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9B000000DB44E77B2C2.png" manifest:media-type="image/png"/>
  <manifest:file-entry manifest:full-path="Pictures/10000201000009B000000DB4F1EBDD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0.997cm" svg:height="29.7cm" draw:z-index="0"><draw:image xlink:href="Pictures/10000201000009B000000DB4F1EBDD9A.png" xlink:type="simple" xlink:show="embed" xlink:actuate="onLoad"/></draw:frame></text:p>
      <text:p text:style-name="Standard"><draw:frame draw:style-name="fr1" draw:name="Obraz2" text:anchor-type="paragraph" svg:width="20.997cm" svg:height="29.7cm" draw:z-index="1"><draw:image xlink:href="Pictures/10000201000009B000000DB44E77B2C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3:04:28.131764080</meta:creation-date>
    <dc:date>2017-07-21T13:06:53.987673880</dc:date>
    <meta:editing-duration>PT2M2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3.3.2$Linux_X86_64 LibreOffice_project/430m0$Build-2</meta:generator>
  </office:meta>
</office:document-meta>
</file>