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5cm" style:contextual-spacing="false"/>
      <style:text-properties fo:font-size="10pt" officeooo:paragraph-rsid="0013b818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709cm" style:contextual-spacing="false" fo:line-height="108%" fo:text-align="start" style:justify-single-word="false" fo:text-indent="0cm" style:auto-text-indent="false" fo:background-color="transparent">
        <style:tab-stops>
          <style:tab-stop style:position="2.231cm" style:type="center"/>
          <style:tab-stop style:position="14.794cm" style:type="center"/>
        </style:tab-stops>
      </style:paragraph-properties>
      <style:text-properties fo:font-size="10pt" officeooo:paragraph-rsid="0013b818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>
        <style:tab-stops>
          <style:tab-stop style:position="4.581cm" style:type="center"/>
        </style:tab-stops>
      </style:paragraph-properties>
      <style:text-properties fo:font-size="10pt" officeooo:paragraph-rsid="0013b818" style:font-size-asian="10pt" style:font-size-complex="10pt"/>
    </style:style>
    <style:style style:name="P4" style:family="paragraph" style:parent-style-name="Standard">
      <style:paragraph-properties fo:margin-left="0.236cm" fo:margin-right="0cm" fo:margin-top="0cm" fo:margin-bottom="0cm" style:contextual-spacing="false" fo:line-height="108%" fo:text-align="center" style:justify-single-word="false" fo:text-indent="0cm" style:auto-text-indent="false"/>
      <style:text-properties fo:font-size="10pt" officeooo:paragraph-rsid="0013b818" style:font-size-asian="10pt" style:font-size-complex="10pt"/>
    </style:style>
    <style:style style:name="P5" style:family="paragraph" style:parent-style-name="Standard">
      <style:paragraph-properties fo:margin-left="1.028cm" fo:margin-right="0.064cm" fo:text-indent="-0.018cm" style:auto-text-indent="false"/>
      <style:text-properties fo:font-size="10pt" officeooo:paragraph-rsid="0013b818" style:font-size-asian="10pt" style:font-size-complex="10pt"/>
    </style:style>
    <style:style style:name="P6" style:family="paragraph" style:parent-style-name="Standard">
      <style:paragraph-properties fo:margin-left="1.028cm" fo:margin-right="0.064cm" fo:text-indent="-0.018cm" style:auto-text-indent="false"/>
      <style:text-properties fo:font-size="10pt" officeooo:paragraph-rsid="00143e29" style:font-size-asian="10pt" style:font-size-complex="10pt"/>
    </style:style>
    <style:style style:name="P7" style:family="paragraph" style:parent-style-name="Standard">
      <style:paragraph-properties fo:margin-left="1.028cm" fo:margin-right="0.064cm" fo:margin-top="0cm" fo:margin-bottom="0.081cm" style:contextual-spacing="false" fo:text-indent="-0.018cm" style:auto-text-indent="false"/>
      <style:text-properties fo:font-size="10pt" officeooo:paragraph-rsid="0013b818" style:font-size-asian="10pt" style:font-size-complex="10pt"/>
    </style:style>
    <style:style style:name="P8" style:family="paragraph" style:parent-style-name="Standard">
      <style:paragraph-properties fo:margin-left="1.028cm" fo:margin-right="0.064cm" fo:margin-top="0cm" fo:margin-bottom="0.439cm" style:contextual-spacing="false" fo:text-indent="-0.018cm" style:auto-text-indent="false"/>
      <style:text-properties fo:font-size="10pt" officeooo:paragraph-rsid="00143e29" style:font-size-asian="10pt" style:font-size-complex="10pt"/>
    </style:style>
    <style:style style:name="P9" style:family="paragraph" style:parent-style-name="Standard">
      <style:paragraph-properties fo:margin-left="1.028cm" fo:margin-right="0cm" fo:margin-top="0cm" fo:margin-bottom="0cm" style:contextual-spacing="false" fo:line-height="108%" fo:text-align="start" style:justify-single-word="false" fo:text-indent="-0.018cm" style:auto-text-indent="false"/>
      <style:text-properties fo:font-size="10pt" officeooo:paragraph-rsid="0013b818" style:font-size-asian="10pt" style:font-size-complex="10pt"/>
    </style:style>
    <style:style style:name="P10" style:family="paragraph" style:parent-style-name="Standard" style:list-style-name="WWNum1">
      <style:paragraph-properties fo:margin-left="0.963cm" fo:margin-right="0cm" fo:margin-top="0cm" fo:margin-bottom="0.187cm" style:contextual-spacing="false" fo:line-height="108%" fo:text-align="start" style:justify-single-word="false" fo:text-indent="-0.854cm" style:auto-text-indent="false"/>
      <style:text-properties fo:font-size="10pt" officeooo:paragraph-rsid="0013b818" style:font-size-asian="10pt" style:font-size-complex="10pt"/>
    </style:style>
    <style:style style:name="P11" style:family="paragraph" style:parent-style-name="Standard" style:list-style-name="WWNum1">
      <style:paragraph-properties fo:margin-left="0.963cm" fo:margin-right="0cm" fo:margin-top="0cm" fo:margin-bottom="0.187cm" style:contextual-spacing="false" fo:line-height="108%" fo:text-align="justify" style:justify-single-word="false" fo:text-indent="-0.854cm" style:auto-text-indent="false"/>
      <style:text-properties fo:font-size="10pt" officeooo:paragraph-rsid="0013b818" style:font-size-asian="10pt" style:font-size-complex="10pt"/>
    </style:style>
    <style:style style:name="P12" style:family="paragraph" style:parent-style-name="Standard">
      <style:paragraph-properties fo:margin-left="1.027cm" fo:margin-right="0.064cm" fo:margin-top="0cm" fo:margin-bottom="0.393cm" style:contextual-spacing="false" fo:text-align="justify" style:justify-single-word="false" fo:text-indent="-0.891cm" style:auto-text-indent="false"/>
      <style:text-properties fo:font-size="10pt" officeooo:paragraph-rsid="0013b818" style:font-size-asian="10pt" style:font-size-complex="10pt"/>
    </style:style>
    <style:style style:name="P13" style:family="paragraph" style:parent-style-name="Standard">
      <style:paragraph-properties fo:margin-left="1.027cm" fo:margin-right="0.064cm" fo:text-indent="-0.891cm" style:auto-text-indent="false"/>
      <style:text-properties fo:font-size="10pt" officeooo:paragraph-rsid="0013b818" style:font-size-asian="10pt" style:font-size-complex="10pt"/>
    </style:style>
    <style:style style:name="P14" style:family="paragraph" style:parent-style-name="Standard">
      <style:paragraph-properties fo:margin-left="0.871cm" fo:margin-right="0cm" fo:margin-top="0cm" fo:margin-bottom="0cm" style:contextual-spacing="false" fo:line-height="108%" fo:text-align="start" style:justify-single-word="false" fo:text-indent="0cm" style:auto-text-indent="false"/>
      <style:text-properties fo:font-size="10pt" officeooo:paragraph-rsid="0013b818" style:font-size-asian="10pt" style:font-size-complex="10pt"/>
    </style:style>
    <style:style style:name="P15" style:family="paragraph" style:parent-style-name="Standard">
      <style:paragraph-properties fo:margin-left="0cm" fo:margin-right="0.09cm" fo:margin-top="0cm" fo:margin-bottom="0cm" style:contextual-spacing="false" fo:line-height="108%" fo:text-align="end" style:justify-single-word="false" fo:text-indent="0cm" style:auto-text-indent="false"/>
      <style:text-properties fo:font-size="10pt" officeooo:paragraph-rsid="0013b818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7.5cm" fo:margin-right="0cm" fo:margin-top="0cm" fo:margin-bottom="0.044cm" style:contextual-spacing="false" fo:line-height="93%" fo:text-align="justify" style:justify-single-word="false" fo:text-indent="0cm" style:auto-text-indent="false" style:page-number="auto" fo:background-color="transparent"/>
      <style:text-properties fo:font-size="10pt" officeooo:paragraph-rsid="0013b818" style:font-size-asian="10pt" style:font-size-complex="10pt"/>
    </style:style>
    <style:style style:name="P17" style:family="paragraph" style:parent-style-name="footnote_20_description">
      <style:paragraph-properties fo:margin-left="0cm" fo:margin-right="0cm" fo:margin-top="0cm" fo:margin-bottom="0.06cm" style:contextual-spacing="false" fo:text-indent="-0.018cm" style:auto-text-indent="false">
        <style:tab-stops>
          <style:tab-stop style:position="7.694cm" style:type="center"/>
        </style:tab-stops>
      </style:paragraph-properties>
    </style:style>
    <style:style style:name="P18" style:family="paragraph" style:parent-style-name="footnote_20_description">
      <style:paragraph-properties fo:margin-left="0cm" fo:margin-right="0cm" fo:text-indent="-0.018cm" style:auto-text-indent="false">
        <style:tab-stops>
          <style:tab-stop style:position="8.389cm" style:type="center"/>
        </style:tab-stops>
      </style:paragraph-properties>
    </style:style>
    <style:style style:name="P19" style:family="paragraph" style:parent-style-name="footnote_20_description">
      <style:paragraph-properties fo:margin-left="0cm" fo:margin-right="0cm" fo:margin-top="0cm" fo:margin-bottom="0.58cm" style:contextual-spacing="false" fo:text-indent="-0.018cm" style:auto-text-indent="false">
        <style:tab-stops>
          <style:tab-stop style:position="2.258cm" style:type="center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0pt" style:font-name-asian="Arial1" style:font-size-asian="10pt" style:font-name-complex="Arial1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do rozporządzenia Ministra Rolnictwa i Rozwoju Wsi z dnia 24 sierpnia 2022 r. (Dz. U. poz. 1896)</text:p>
      <text:p text:style-name="P4"><text:s/></text:p>
      <text:h text:style-name="P1" text:outline-level="1">POWIADOMIENIE O ZAMIARZE PRZEPROWADZENIA UBOJU BYDŁA DO DWUNASTEGO MIESIĄCA ŻYCIA URODZONEGO W PAŃSTWACH LUB ICH REGIONACH O KONTROLOWANYM ORAZ NIEOKREŚLONYM RYZYKU WYSTĘPOWANIA BSE, OWIEC LUB KÓZ W WIEKU POWYŻEJ 12 MIESIĘCY LUB OWIEC LUB KÓZ, KTÓRE MAJĄ STAŁY SIEKACZ WYRŻNIĘTY Z DZIĄSŁA, W CELU PRODUKCJI MIĘSA PRZEZNACZONEGO NA UŻYTEK WŁASNY </text:h>
      <text:p text:style-name="P3"><text:span text:style-name="T2">I.</text:span><text:span text:style-name="T3"> <text:tab/></text:span><text:span text:style-name="T2">Informacja o zamiarze przeprowadzenia uboju </text:span></text:p>
      <text:p text:style-name="P5">Imię i nazwisko, miejsce zamieszkania oraz adres posiadacza zwierzęcia: </text:p>
      <text:p text:style-name="P5">…………………………………………………………………………..……………….…………..……......</text:p>
      <text:p text:style-name="P7">Imię i nazwisko, miejsce zamieszkania oraz adres podmiotu prowadzącego gospodarstwo:<text:span text:style-name="T5"><text:note text:id="ftn1" text:note-class="footnote"><text:note-citation>1</text:note-citation><text:note-body><text:p text:style-name="P17"><text:s/><text:span text:style-name="T5">)</text:span> <text:tab/>Dotyczy uboju zwierząt w gospodarstwie innym niż gospodarstwo, w którym zwierzęta były utrzymywane. </text:p></text:note-body></text:note></text:span><text:span text:style-name="T5">) </text:span></text:p>
      <text:p text:style-name="P6">…………………………………………………………………………..……………….…………..……......</text:p>
      <text:p text:style-name="P5">Gatunek zwierząt poddawanych ubojowi: </text:p>
      <text:p text:style-name="P6">…………………………………………………………………………..……………….…………..……......</text:p>
      <text:p text:style-name="P5">Data urodzenia i liczba stałych siekaczy wyrżniętych z dziąsła – w przypadku uboju owiec lub kóz: </text:p>
      <text:p text:style-name="P6">…………………………………………………………………………..……………….…………..……......</text:p>
      <text:p text:style-name="P5">Liczba zwierząt poddawanych ubojowi: </text:p>
      <text:p text:style-name="P6">…………………………………………………………………………..……………….…………..……......</text:p>
      <text:p text:style-name="P7">Numer identyfikacyjny zwierzęcia lub zwierząt poddawanych ubojowi:<text:span text:style-name="T5"><text:note text:id="ftn2" text:note-class="footnote"><text:note-citation>2</text:note-citation><text:note-body><text:p text:style-name="P18"><text:s/><text:span text:style-name="T5">) <text:tab/></text:span>Dotyczy, jeżeli z przepisów o systemie identyfikacji i rejestracji zwierząt wynika obowiązek oznakowania zwierzęcia. </text:p></text:note-body></text:note></text:span><text:span text:style-name="T5">) </text:span></text:p>
      <text:p text:style-name="P6">…………………………………………………………………………..……………….…………..……......</text:p>
      <text:p text:style-name="P9">Miejsce uboju: </text:p>
      <text:p text:style-name="P6">…………………………………………………………………………..……………….…………..……......</text:p>
      <text:p text:style-name="P9">Termin uboju: </text:p>
      <text:p text:style-name="P6">…………………………………………………………………………..……………….…………..……......</text:p>
      <text:p text:style-name="P5">Imię i nazwisko oraz adres osoby uprawnionej do przeprowadzenia uboju: </text:p>
      <text:p text:style-name="P6">…………………………………………………………………………..……………….…………..……......</text:p>
      <text:p text:style-name="P5">Zgłoszenie dotyczy / nie dotyczy<text:span text:style-name="T5"><text:note text:id="ftn3" text:note-class="footnote"><text:note-citation>3</text:note-citation><text:note-body><text:p text:style-name="P19"><text:s/><text:span text:style-name="T5">)</text:span> <text:tab/>Niepotrzebne skreślić.<text:span text:style-name="T4"> </text:span></text:p></text:note-body></text:note></text:span><text:span text:style-name="T5">)</text:span> uboju zwierząt, o których mowa w § 2 ust. 3 rozporządzenia: </text:p>
      <text:p text:style-name="P6">…………………………………………………………………………..……………….…………..……......</text:p>
      <text:p text:style-name="P9">Inne dane, w tym numer telefonu lub adres e-mail, przekazującego powiadomienie: </text:p>
      <text:p text:style-name="P8">…………………………………………………………………………..……………….…………..……......</text:p>
      <text:list xml:id="list4292797730" text:style-name="WWNum1">
        <text:list-item>
          <text:p text:style-name="P10"><text:span text:style-name="T2">Oświadczenie o zagospodarowaniu materiału szczególnego ryzyka </text:span></text:p>
        </text:list-item>
      </text:list>
      <text:p text:style-name="P12"><text:s/><text:tab/>Oświadczam, że zagospodaruję na własny koszt materiał szczególnego ryzyka zgodnie z rozporządzeniem Parlamentu Europejskiego i Rady (WE) nr 999/2001 z dnia 22 maja 2001 r. ustanawiającym zasady dotyczące zapobiegania, kontroli i zwalczania niektórych pasażowalnych gąbczastych encefalopatii (Dz. Urz. WE L 147 z 31.05.2001, str. 1, z późn. zm. – Dz. Urz. UE Polskie wydanie specjalne, rozdz. 3, t. 32, str. 289) i rozporządzeniem Parlamentu Europejskiego i Rady (WE) nr 1069/2009 z dnia 21 października 2009 r. określającym przepisy sanitarne dotyczące produktów ubocznych pochodzenia zwierzęcego i produktów pochodnych, nieprzeznaczonych do spożycia przez ludzi, i uchylającym rozporządzenie (WE) nr 1774/2002 (rozporządzenie o produktach ubocznych pochodzenia zwie- rzęcego) (Dz. Urz. UE L 300 z 14.11.2009, str. 1, z późn. zm.). </text:p>
      <text:list xml:id="list94445282322707" text:continue-numbering="true" text:style-name="WWNum1">
        <text:list-item>
          <text:p text:style-name="P11"><text:span text:style-name="T2">Informacja o zgłoszeniu mięsa do badania poubojowego </text:span></text:p>
        </text:list-item>
      </text:list>
      <text:p text:style-name="P13"><text:s/><text:tab/>Zgłaszam do badania poubojowego mięso pozyskane / nie zgłaszam do badania poubojowego mięsa pozyskanego<text:span text:style-name="T5">3)</text:span> ze zwierząt poddanych ubojowi w celu produkcji mięsa na użytek własny. </text:p>
      <text:p text:style-name="P13"/>
      <text:p text:style-name="P14"><text:span text:style-name="T2"><text:s/></text:span></text:p>
      <text:p text:style-name="P15">............................................................ </text:p>
      <text:p text:style-name="P2"><text:span text:style-name="T1"><text:tab/></text:span> <text:tab/> (data i podpis)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173cm" fo:margin-right="0cm" fo:margin-top="0cm" fo:margin-bottom="0.032cm" style:contextual-spacing="false" fo:line-height="111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description" style:display-name="footnote description" style:family="paragraph" style:next-style-name="Standard" style:default-outline-level="">
      <style:paragraph-properties fo:margin-left="0.236cm" fo:margin-right="0cm" fo:margin-top="0cm" fo:margin-bottom="0.095cm" style:contextual-spacing="false" fo:line-height="108%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swiss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swiss" fo:font-size="10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 loext:padding="0cm" loext:border="none" loext:shadow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margin-left="0.96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041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31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581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851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12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391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661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4T09:22:57.302007624</meta:creation-date>
    <dc:date>2023-01-24T09:42:38.009694621</dc:date>
    <meta:editing-duration>PT4M19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36" meta:word-count="367" meta:character-count="3206" meta:non-whitespace-character-count="2834"/>
  </office:meta>
</office:document-meta>
</file>