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4" style:parent-style-name="Domyślnaczcionkaakapitu" style:family="text">
      <style:text-properties style:font-name="Times New Roman" fo:font-weight="bold" style:font-weight-asian="bold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T8" style:parent-style-name="Domyślnaczcionkaakapitu" style:family="text">
      <style:text-properties style:font-name="Times New Roman"/>
    </style:style>
    <style:style style:name="P9" style:parent-style-name="Normalny" style:family="paragraph">
      <style:text-properties style:font-name="Times New Roman"/>
    </style:style>
    <style:style style:name="P10" style:parent-style-name="Normalny" style:family="paragraph">
      <style:paragraph-properties fo:margin-bottom="0in" fo:line-height="100%"/>
      <style:text-properties style:font-name="Times New Roman"/>
    </style:style>
    <style:style style:name="P11" style:parent-style-name="Normalny" style:family="paragraph">
      <style:paragraph-properties fo:margin-bottom="0in" fo:line-height="100%"/>
      <style:text-properties style:font-name="Times New Roman" style:text-position="super 65.6%" fo:font-size="16pt" style:font-size-asian="16pt" style:font-size-complex="16pt"/>
    </style:style>
    <style:style style:name="P12" style:parent-style-name="Normalny" style:family="paragraph">
      <style:paragraph-properties fo:margin-bottom="0in" fo:line-height="100%"/>
      <style:text-properties style:font-name="Times New Roman" style:text-position="super 65.6%" fo:font-size="16pt" style:font-size-asian="16pt" style:font-size-complex="16pt"/>
    </style:style>
    <style:style style:name="P13" style:parent-style-name="Normalny" style:family="paragraph">
      <style:paragraph-properties fo:margin-bottom="0in" fo:line-height="150%"/>
    </style:style>
    <style:style style:name="T14" style:parent-style-name="Domyślnaczcionkaakapitu" style:family="text">
      <style:text-properties style:font-name="Times New Roman" fo:font-weight="bold" style:font-weight-asian="bold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P17" style:parent-style-name="Normalny" style:family="paragraph">
      <style:paragraph-properties fo:line-height="150%"/>
    </style:style>
    <style:style style:name="T18" style:parent-style-name="Domyślnaczcionkaakapitu" style:family="text">
      <style:text-properties style:font-name="Times New Roman" fo:font-weight="bold" style:font-weight-asian="bold"/>
    </style:style>
    <style:style style:name="T19" style:parent-style-name="Domyślnaczcionkaakapitu" style:family="text">
      <style:text-properties style:font-name="Times New Roman" fo:font-weight="bold" style:font-weight-asian="bold"/>
    </style:style>
    <style:style style:name="T20" style:parent-style-name="Domyślnaczcionkaakapitu" style:family="text">
      <style:text-properties style:font-name="Times New Roman"/>
    </style:style>
    <style:style style:name="P21" style:parent-style-name="Normalny" style:family="paragraph">
      <style:paragraph-properties fo:line-height="150%"/>
    </style:style>
    <style:style style:name="T22" style:parent-style-name="Domyślnaczcionkaakapitu" style:family="text">
      <style:text-properties style:font-name="Times New Roman" fo:font-weight="bold" style:font-weight-asian="bold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P25" style:parent-style-name="Normalny" style:family="paragraph">
      <style:paragraph-properties fo:line-height="150%"/>
    </style:style>
    <style:style style:name="T26" style:parent-style-name="Domyślnaczcionkaakapitu" style:family="text">
      <style:text-properties style:font-name="Times New Roman" fo:font-weight="bold" style:font-weight-asian="bold"/>
    </style:style>
    <style:style style:name="T27" style:parent-style-name="Domyślnaczcionkaakapitu" style:family="text">
      <style:text-properties style:font-name="Times New Roman" fo:font-weight="bold" style:font-weight-asian="bold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P30" style:parent-style-name="Normalny" style:family="paragraph">
      <style:paragraph-properties fo:margin-bottom="0in" fo:line-height="100%"/>
      <style:text-properties style:font-name="Times New Roman"/>
    </style:style>
    <style:style style:name="P31" style:parent-style-name="Normalny" style:family="paragraph">
      <style:paragraph-properties fo:margin-bottom="0in" fo:line-height="100%"/>
      <style:text-properties style:font-name="Times New Roman"/>
    </style:style>
    <style:style style:name="P32" style:parent-style-name="Normalny" style:family="paragraph">
      <style:paragraph-properties fo:text-align="end" fo:margin-bottom="0in"/>
    </style:style>
    <style:style style:name="P33" style:parent-style-name="Normalny" style:family="paragraph">
      <style:paragraph-properties fo:text-align="end" fo:margin-bottom="0in"/>
    </style:style>
    <style:style style:name="P34" style:parent-style-name="Normalny" style:family="paragraph">
      <style:paragraph-properties fo:text-align="end" fo:margin-bottom="0in"/>
    </style:style>
    <style:style style:name="T35" style:parent-style-name="Tytułksiążki" style:family="text">
      <style:text-properties style:font-name="Times New Roman" fo:font-size="13pt" style:font-size-asian="13pt" style:font-size-complex="13pt"/>
    </style:style>
    <style:style style:name="P36" style:parent-style-name="Normalny" style:family="paragraph">
      <style:paragraph-properties fo:text-align="end"/>
    </style:style>
    <style:style style:name="T37" style:parent-style-name="Tytułksiążki" style:family="text">
      <style:text-properties style:font-name="Times New Roman" fo:font-size="13pt" style:font-size-asian="13pt" style:font-size-complex="13pt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Times New Roman" fo:font-weight="bold" style:font-weight-asian="bold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/>
    </style:style>
    <style:style style:name="P42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end"/>
    </style:style>
    <style:style style:name="T4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4">Imię i nazwisko</text:span><text:span text:style-name="T5">:<text:s/></text:span><text:span text:style-name="T6">……………………………………………</text:span></text:p>
      <text:p text:style-name="Normalny"><text:span text:style-name="T7">Adres zamieszkania</text:span><text:span text:style-name="T8">:</text:span></text:p>
      <text:p text:style-name="P9">………………………………………………………………</text:p>
      <text:p text:style-name="P10">……………………………………………………………...</text:p>
      <text:p text:style-name="P11">Miejscowość, numer domu, kod pocztowy, poczta)</text:p>
      <text:p text:style-name="P12"/>
      <text:p text:style-name="P13"><text:span text:style-name="T14">Tel.</text:span><text:span text:style-name="T15">:</text:span><text:span text:style-name="T16"><text:s/>…………………………………………………………</text:span></text:p>
      <text:p text:style-name="P17"><text:span text:style-name="T18">Nr producenta (ARiMR)</text:span><text:span text:style-name="T19">:</text:span><text:span text:style-name="T20"><text:s/>…………………………………</text:span></text:p>
      <text:p text:style-name="P21"><text:span text:style-name="T22">Nr siedziby stada</text:span><text:span text:style-name="T23">:</text:span><text:span text:style-name="T24"><text:s/>…………………………………………</text:span></text:p>
      <text:p text:style-name="P25"><text:span text:style-name="T26">Adres siedziby stada</text:span><text:span text:style-name="T27">:<text:s/></text:span><text:span text:style-name="T28"><text:s/>……………………………………</text:span><text:span text:style-name="T29">.</text:span></text:p>
      <text:p text:style-name="P30">………………………………………………………………</text:p>
      <text:p text:style-name="P31">Miejscowość, nr posesji, kod pocztowy, poczta)<text:s/></text:p>
      <text:p text:style-name="P32"/>
      <text:p text:style-name="P33"/>
      <text:p text:style-name="P34"><text:span text:style-name="T35">Do Powiatowego Lekarza Weterynarii<text:s/></text:span></text:p>
      <text:p text:style-name="P36"><text:span text:style-name="T37">W Mońkach</text:span></text:p>
      <text:p text:style-name="P38"><text:span text:style-name="T39">O</text:span><text:span text:style-name="T40">Ś</text:span><text:span text:style-name="T41">WIADCZENIE</text:span></text:p>
      <text:p text:style-name="P42">Zgodnie z art. 57 e ust. 5 pkt 1 lit. a ustawy z dnia 11 marca 2004 r. o ochronie zdrowia zwierząt i zwalczaniu chorób zakaźnych zwierząt ( Dz. U z 2014 r. poz. 1539<text:s/><text:s text:c="21"/>z późn. zm. ) oraz zgodnie z<text:s/>ust. 8<text:s/><text:s/>akapit dziesiąty pkt 1 lit. b<text:s/>,,Programu bioasekuracji mającego<text:s text:c="2"/><text:s/>na celu zapobieganiu szerzeniu<text:s/>się afrykańskiego pomoru świń” na lata<text:s text:c="18"/><text:s/>2015 – 2018, stanowiącego załącznik<text:s/><text:s/>do rozporządzenia Ministra Rolnictwa i Rozwoju Wsi<text:s text:c="11"/><text:s/>z dnia<text:s/><text:s/>3 kwietnia 2015 r. w<text:s/>sprawie<text:s/>wprowadzania<text:s/>,,Programu bioasekuracji mającego<text:s text:c="19"/><text:s/>na celu zapobieganiu szerzeniu się afrykańskiego pomoru świń” na lata 2015 – 2018<text:s/><text:s text:c="31"/>(Dz. U z 2015 r. poz. 517 z późn. zm.)</text:p>
      <text:p text:style-name="P43">oświadczam, że należące do mnie gospodarstwo, w którym utrzymywane są świnie<text:s text:c="20"/><text:s/>w liczbie………………… sztuk, nie spełni wymagań w zakresie bioasekuracji, o których mowa w ust. 6<text:s/>w akapicie pierwszym i czwartym<text:s/>wyżej wymienionego Programu.</text:p>
      <text:p text:style-name="P44"/>
      <text:p text:style-name="P45">……………………………………………</text:p>
      <text:p text:style-name="P46"><text:span text:style-name="T47">p</text:span><text:span text:style-name="T48">odpis składającego<text:s/></text:span><text:span text:style-name="T49">o</text:span><text:span text:style-name="T50">świadcz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984in" fo:margin-bottom="0.354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6298in"/>
      </style:footer-style>
    </style:page-layout>
    <style:style style:name="P2" style:parent-style-name="Normalny" style:family="paragraph">
      <style:paragraph-properties fo:text-align="end"/>
      <style:text-properties style:font-name="Times New Roman"/>
    </style:style>
    <style:style style:name="P3" style:parent-style-name="Normalny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………………………………………………………</text:p>
        <text:p text:style-name="P3">Miejscowość, dat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achowicz</meta:initial-creator>
    <dc:creator>mkrasnodebski</dc:creator>
    <meta:creation-date>2017-07-21T08:04:00Z</meta:creation-date>
    <dc:date>2017-07-21T08:04:00Z</dc:date>
    <meta:print-date>2017-07-21T08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463" meta:row-count="10" meta:non-whitespace-character-count="1256"/>
  </office:meta>
</office:document-meta>
</file>