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FreeSans1" svg:font-family="FreeSans" style:font-family-generic="swiss"/>
    <style:font-face style:name="Liberation Sans" svg:font-family="'Liberation Sans', Arial" style:font-family-generic="swiss"/>
    <style:font-face style:name="Liberation Sans1" svg:font-family="'Liberation Sans', 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5.741cm"/>
    </style:style>
    <style:style style:name="Tabela1.B" style:family="table-column">
      <style:table-column-properties style:column-width="3.5cm"/>
    </style:style>
    <style:style style:name="Tabela1.C" style:family="table-column">
      <style:table-column-properties style:column-width="2.745cm"/>
    </style:style>
    <style:style style:name="Tabela1.D" style:family="table-column">
      <style:table-column-properties style:column-width="3.99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8.001cm" fo:margin-right="0cm" fo:margin-top="0cm" fo:margin-bottom="0cm" style:contextual-spacing="false" fo:text-align="end" style:justify-single-word="false" fo:text-indent="0cm" style:auto-text-indent="false"/>
      <style:text-properties style:font-name="Liberation Sans1" officeooo:paragraph-rsid="0017a0bd"/>
    </style:style>
    <style:style style:name="P2" style:family="paragraph" style:parent-style-name="Standard">
      <style:paragraph-properties fo:margin-top="0cm" fo:margin-bottom="0cm" style:contextual-spacing="false" fo:line-height="150%"/>
      <style:text-properties style:font-name="Liberation Sans1" officeooo:paragraph-rsid="0017a0bd"/>
    </style:style>
    <style:style style:name="P3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style:font-name="Liberation Sans1" fo:font-size="11pt" fo:language="pl" fo:country="PL" fo:font-weight="bold" officeooo:paragraph-rsid="0017a0b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style:font-name="Liberation Sans1" fo:font-size="11pt" fo:language="pl" fo:country="PL" officeooo:paragraph-rsid="0017a0bd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end" style:justify-single-word="false"/>
      <style:text-properties style:font-name="Liberation Sans1" officeooo:paragraph-rsid="0017a0bd"/>
    </style:style>
    <style:style style:name="P6" style:family="paragraph" style:parent-style-name="Standard" style:master-page-name="Standard">
      <style:paragraph-properties fo:margin-top="0cm" fo:margin-bottom="0cm" style:contextual-spacing="false" fo:line-height="150%" fo:text-align="center" style:justify-single-word="false" style:page-number="auto"/>
      <style:text-properties style:font-name="Liberation Sans1" officeooo:paragraph-rsid="0017a0b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OŚWIADCZENIE PRZEDSIĘBIORCY SEKTORA SPOŻYWCZEGO, KTÓRY UTRZYMYWAŁ ZWIERZĘ PODDANE UBOJOWI Z KONIECZNOŚCI POZA RZEŹNIĄ </text:span></text:p>
      <text:p text:style-name="P2"><text:span text:style-name="T2">1. Identyfikacja zwierzęcia</text:span></text:p>
      <text:p text:style-name="P2">gatunek: ………………, wiek/data urodzenia:……………………, płeć:……………….………</text:p>
      <text:p text:style-name="P2">numer identyfikacyjny (w przypadku koniowatych numer elektronicznego identyfikatora <text:s/>oraz numer UELN): ………………………………………………….….…………………………..</text:p>
      <text:p text:style-name="P2"><text:span text:style-name="T2">2. Pochodzenie zwierzęcia</text:span></text:p>
      <text:p text:style-name="P2">imię i nazwisko podmiotu prowadzącego przedsiębiorstwo spożywcze, z którego siedziby stada zwierzę pochodzi: ………………………………………………………………………………………………………...</text:p>
      <text:p text:style-name="P2">adres gospodarstwa pochodzenia: …………………………………………………………………………………………………………</text:p>
      <text:p text:style-name="P2">nr siedziby stada (nie dotyczy w przypadku uboju z konieczności koniowatego): …………………………………………………………………………………………………………</text:p>
      <text:p text:style-name="P2"><text:span text:style-name="T2">3. Inne istotne informacje:</text:span> </text:p>
      <text:p text:style-name="P2">Data i godzina dokonania uboju z konieczności zwierzęcia 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><text:span text:style-name="T3">4. </text:span><text:span text:style-name="T2">Informacja o leczeniu zwierzęcia</text:span></text:p>
      <text:p text:style-name="P2"><text:span text:style-name="T3"><text:s/></text:span>Zwierzę <text:span text:style-name="T3">było/nie było</text:span><text:span text:style-name="T3"><text:note text:id="ftn1" text:note-class="footnote"><text:note-citation>1</text:note-citation><text:note-body><text:p text:style-name="Footnote"><text:s/>Skreślić jeżeli nie dotyczy</text:p></text:note-body></text:note></text:span> leczone.</text:p>
      <text:p text:style-name="P2">Stosowane leczenie/produkty lecznicze weterynaryjne<text:span text:style-name="T3"><text:note text:id="ftn2" text:note-class="footnote"><text:note-citation>2</text:note-citation><text:note-body><text:p text:style-name="Footnote"><text:s/>Wypełnić jeżeli dotyczy</text:p></text:note-body></text:note></text:span>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p text:style-name="P3">Nazwa stosowanego <text:s/>produktu leczniczego weterynaryjnego</text:p>
          </table:table-cell>
          <table:table-cell table:style-name="Tabela1.A1" table:number-columns-spanned="2" office:value-type="string">
            <text:p text:style-name="P3">Data podania</text:p>
          </table:table-cell>
          <table:covered-table-cell/>
          <table:table-cell table:style-name="Tabela1.A1" table:number-rows-spanned="2" office:value-type="string">
            <text:p text:style-name="P3">Okres karencji do: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3">od</text:p>
          </table:table-cell>
          <table:table-cell table:style-name="Tabela1.A1" office:value-type="string">
            <text:p text:style-name="P3">do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2"/>
      <text:p text:style-name="P2">Sporządzono w dniu <text:s/>………………………………w miejscowości:…………………………….</text:p>
      <text:p text:style-name="P2"/>
      <text:p text:style-name="P5">………………………………………………………………………………………</text:p>
      <text:p text:style-name="P1">czytelny podpis <text:bookmark-start text:name="_Hlk950110"/>zawierający imię i nazwisko podmiotu prowadzącego przedsiębiorstwo spożywcze, z którego siedziby stada zwierzę pochodzi<text:bookmark-end text:name="_Hlk950110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FreeSans1" svg:font-family="FreeSans" style:font-family-generic="swiss"/>
    <style:font-face style:name="Liberation Sans" svg:font-family="'Liberation Sans', Arial" style:font-family-generic="swiss"/>
    <style:font-face style:name="Liberation Sans1" svg:font-family="'Liberation Sans', 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size-asian="12pt" style:font-name-complex="FreeSans1" style:font-family-complex="FreeSans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5T10:47:31.802961263</meta:creation-date>
    <dc:date>2022-04-25T11:00:39.579144216</dc:date>
    <meta:editing-duration>PT2M57S</meta:editing-duration>
    <meta:editing-cycles>1</meta:editing-cycles>
    <meta:document-statistic meta:table-count="1" meta:image-count="0" meta:object-count="0" meta:page-count="1" meta:paragraph-count="23" meta:word-count="134" meta:character-count="1378" meta:non-whitespace-character-count="1258"/>
    <meta:generator>LibreOffice/7.0.4.2$Linux_X86_64 LibreOffice_project/00$Build-2</meta:generator>
  </office:meta>
</office:document-meta>
</file>