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4.26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.14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3.545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2" style:family="paragraph" style:parent-style-name="List_20_Paragraph" style:list-style-name="WWNum1">
      <style:paragraph-properties fo:line-height="100%" fo:text-align="justify" style:justify-single-word="false"/>
    </style:style>
    <style:style style:name="P13" style:family="paragraph" style:parent-style-name="List_20_Paragraph">
      <style:paragraph-properties fo:line-height="100%" fo:text-align="justify" style:justify-single-word="false">
        <style:tab-stops>
          <style:tab-stop style:position="4.26cm"/>
        </style:tab-stops>
      </style:paragraph-properties>
    </style:style>
    <style:style style:name="P14" style:family="paragraph" style:parent-style-name="List_20_Paragraph" style:list-style-name="WWNum3">
      <style:paragraph-properties fo:line-height="100%" fo:text-align="justify" style:justify-single-word="false"/>
    </style:style>
    <style:style style:name="P15" style:family="paragraph" style:parent-style-name="List_20_Paragraph" style:list-style-name="WWNum2">
      <style:paragraph-properties fo:line-height="100%" fo:text-align="justify" style:justify-single-word="false"/>
    </style:style>
    <style:style style:name="P16" style:family="paragraph" style:parent-style-name="List_20_Paragraph" style:list-style-name="WWNum4">
      <style:paragraph-properties fo:line-height="100%" fo:text-align="justify" style:justify-single-word="false"/>
    </style:style>
    <style:style style:name="P17" style:family="paragraph" style:parent-style-name="List_20_Paragraph"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text-position="super 58%" style:font-name="Times New Roman" fo:font-size="12pt" style:font-size-asian="12pt" style:font-size-complex="12pt"/>
    </style:style>
    <style:style style:name="T6" style:family="text">
      <style:text-properties style:text-position="super 58%"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pracowała: Joanna Piekut</text:span></text:p>
      <text:p text:style-name="P9"><text:span text:style-name="T1"><text:tab/></text:span></text:p>
      <text:p text:style-name="P7"><text:span text:style-name="T3">PRAKTYCZNE ZASADY WYSTAWIANIA PASZPORTÓW DLA ZWIERZĄT TOWARZYSZĄCYCH PRZY PRZEMIESZCZANIU </text:span></text:p>
      <text:p text:style-name="P7"><text:span text:style-name="T3">W OBRĘBIE UNII EUROPEJSKIEJ</text:span></text:p>
      <text:p text:style-name="P10"/>
      <text:p text:style-name="P8"><text:span text:style-name="T2"><text:s text:c="13"/>Lekarze weterynarii, którzy wystawiają paszporty dla psów i kotów, posiadają stosowne upoważnienie wydane przez właściwą okręgową izbę lekarsko - weterynaryjną. Gwarantują przy tym, iż znane im są przepisy prawa, które te kwestie regulują, co jest zapisane w punkcie 5 Części I Dobrej praktyki wystawiania paszportów</text:span><text:span text:style-name="T5">1)</text:span><text:span text:style-name="T2">:</text:span></text:p>
      <text:p text:style-name="P1"/>
      <text:p text:style-name="P3"><text:span text:style-name="T2">„Lekarza weterynarii uprawnionego do wydawania paszportów obowiązuje znajomość przepisów regulujących zasady wydawania paszportów dla zwierząt towarzyszących oraz pobierania próbek w celu określenia miana przeciwciał, w szczególności rozporządzeń:</text:span></text:p>
      <text:list xml:id="list5295874462532313948" text:style-name="WWNum1">
        <text:list-item>
          <text:p text:style-name="P12"><text:span text:style-name="T2">Parlamentu Europejskiego i Rady (UE) nr 576/2013 </text:span><text:span text:style-name="T5">2)</text:span></text:p>
        </text:list-item>
        <text:list-item>
          <text:p text:style-name="P12"><text:span text:style-name="T2">Wykonawczego Komisji (UE)Nr 577/2013 </text:span><text:span text:style-name="T5">3)”</text:span></text:p>
        </text:list-item>
      </text:list>
      <text:p text:style-name="P13"><text:span text:style-name="T2"><text:tab/></text:span></text:p>
      <text:p text:style-name="P4"><text:span text:style-name="T2">Punkt 8 Części II tego kodeksu mówi:</text:span></text:p>
      <text:p text:style-name="P3"><text:span text:style-name="T2">„Za prawidłowe wypełnienie paszportu (…) odpowiada lekarz weterynarii wydający paszport.”</text:span><text:span text:style-name="T5">1)</text:span></text:p>
      <text:p text:style-name="P3"><text:span text:style-name="T2"><text:s text:c="11"/>Przypominam, że psy, koty i tchórzofretki mogą być przemieszczane na terenie Unii Europejskiej, jeśli spełniają 3 warunki:</text:span></text:p>
      <text:list xml:id="list8357242070342284896" text:style-name="WWNum3">
        <text:list-item>
          <text:p text:style-name="P14"><text:span text:style-name="T2">są zidentyfikowane za pomocą mikroczipu (tatuaż uznawany jest za prawidłową identyfikację, jeśli został wykonany przed 3 lipca 2011 r.)</text:span></text:p>
        </text:list-item>
        <text:list-item>
          <text:p text:style-name="P14"><text:span text:style-name="T2">są prawidłowo zaszczepione przeciwko wściekliźnie, a szczepienie jest ważne</text:span></text:p>
        </text:list-item>
        <text:list-item>
          <text:p text:style-name="P14"><text:span text:style-name="T2">posiadają właściwie wypełniony dokument identyfikacyjny, czyli paszport.</text:span></text:p>
        </text:list-item>
      </text:list>
      <text:p text:style-name="P3"><text:span text:style-name="T2"><text:s text:c="11"/>Należy zdawać sobie sprawę, iż paszport dla psa/kota jest dokumentem urzędowym, <text:s text:c="15"/>a osoba dokonująca w nim wpisów potwierdza z pełną odpowiedzialnością określony stan rzeczy, który może być weryfikowany na terenie całej Unii Europejskiej przez odpowiednie władze podczas przemieszczania zwierzęcia. Niewłaściwe wypełnienie paszportu wywołuje określone konsekwencje i naraża właścicieli zwierząt na poniesienie dodatkowych kosztów <text:s text:c="22"/>i wydłużenie podróży, bądź konieczność powrotu do domu.</text:span></text:p>
      <text:p text:style-name="P3"><text:span text:style-name="T2"><text:s text:c="11"/>Najczęściej popełniane błędy dotyczą terminów wszczepienia mikroczipów <text:s text:c="32"/>i wykonania szczepienia przeciwko wściekliźnie.</text:span></text:p>
      <text:p text:style-name="P3"><text:span text:style-name="T1">Praktyczne zasady:</text:span></text:p>
      <text:list xml:id="list4762983089026985004" text:style-name="WWNum2">
        <text:list-item>
          <text:p text:style-name="P15"><text:span text:style-name="T2">Data wszczepienia mikroczipu musi być wcześniejsza niż data wykonania szczepienia. Nie powinien to być ten sam dzień, ponieważ w takim przypadku może zostać poddana w wątpliwość zasada mówiąca, iż szczepi się zwierzę <text:s/>zidentyfikowane.</text:span></text:p>
        </text:list-item>
      </text:list>
      <text:p text:style-name="P18"/>
      <text:list xml:id="list114343206917021" text:continue-numbering="true" text:style-name="WWNum2">
        <text:list-item>
          <text:p text:style-name="P15"><text:span text:style-name="T2">Szczepienie przeciwko wściekliźnie wykonywane po raz pierwszy zyskuje ważność po 21 dniach. Uwaga! Jeśli kolejne szczepienie wykonywane jest po upływie </text:span><text:soft-page-break/><text:span text:style-name="T2">ważności poprzedniego szczepienia, to również traktowane jest jako pierwsze i obowiązuje <text:s text:c="18"/>21 dni do uzyskania jego ważności.</text:span></text:p>
        </text:list-item>
      </text:list>
      <text:p text:style-name="P17"/>
      <text:list xml:id="list114343370699833" text:continue-numbering="true" text:style-name="WWNum2">
        <text:list-item>
          <text:p text:style-name="P15"><text:span text:style-name="T2">Wiek zwierzęcia, które zostało zaszczepione, musi wynosić co najmniej dwanaście tygodni. Uwaga!!! Szczepienie, które zostało wykonane na młodszym zwierzęciu nie zostanie uznane i należy je powtórzyć po osiągnięciu przez zwierzę wieku 12 tygodni.</text:span></text:p>
        </text:list-item>
      </text:list>
      <text:p text:style-name="P17"/>
      <text:list xml:id="list114343209616134" text:continue-numbering="true" text:style-name="WWNum2">
        <text:list-item>
          <text:p text:style-name="P15"><text:span text:style-name="T2">Jeśli przy wypisywaniu paszportu zdarzy się błąd, np. literówka, przestawienie daty, to w przypadku poprawiania takiego wpisu należy błędny zapis przekreślić w taki sposób, aby nadal był czytelny (NIE WOLNO ZAMAZYWAĆ, ANI PRZERYSOWYWAĆ BŁĘDNEGO ZAPISU) i obok zrobić wpis poprawny, potwierdzony pieczątką i podpisem. </text:span></text:p>
        </text:list-item>
      </text:list>
      <text:p text:style-name="P3"><text:span text:style-name="T2"><text:s text:c="10"/>Konsekwencje nieprawidłowego wystawienia paszportu dla zwierzęcia ponosi jego właściciel podczas podróżowania. Są to najczęściej:</text:span></text:p>
      <text:list xml:id="list7756270559444568323" text:style-name="WWNum4">
        <text:list-item>
          <text:p text:style-name="P16"><text:span text:style-name="T2">wstrzymanie podróży i konieczność wizyty u urzędowego lekarza weterynarii <text:s text:c="26"/>w punkcie kontrolnym - czas i koszt dodatkowego noclegu, nowy środek transportu do kontynuowania podróży - kolejne koszty,</text:span></text:p>
        </text:list-item>
        <text:list-item>
          <text:p text:style-name="P16"><text:span text:style-name="T2">kwarantanna zwierzęcia do czasu uzyskania ważności szczepienia na koszt właściciela,</text:span></text:p>
        </text:list-item>
        <text:list-item>
          <text:p text:style-name="P16"><text:span text:style-name="T2">wystawienie kolejnego paszportu w punkcie kontrolnym - dodatkowy koszt,</text:span></text:p>
        </text:list-item>
        <text:list-item>
          <text:p text:style-name="P16"><text:span text:style-name="T2">stres, nerwy, konieczność dłuższego przebywania zwierzęcia w podróżnym kontenerze.</text:span></text:p>
        </text:list-item>
      </text:list>
      <text:p text:style-name="P3"><text:span text:style-name="T2"><text:s text:c="11"/>Osoba, która poniosła takie koszty, z pewnością zwróci się do lekarza weterynarii, który niewłaściwie wystawił paszport, o ich zwrot powiększonych o kwotę odszkodowania <text:s text:c="21"/>z tytułu strat. </text:span></text:p>
      <text:p text:style-name="P3"><text:span text:style-name="T2"><text:s text:c="10"/>Takie sytuacje nie są miłe ani dla lekarza, ani dla właściciela. </text:span></text:p>
      <text:p text:style-name="P3"><text:span text:style-name="T1"><text:s text:c="9"/>Warto więc z należytą starannością podejść do wystawiania dokumentów.</text:span></text:p>
      <text:p text:style-name="P1"/>
      <text:p text:style-name="P3"><text:span text:style-name="T6">1)</text:span><text:span text:style-name="T4">Załącznik Nr 1 do uchwały KRLW Nr 85/2016/VI z dnia 14 czerwca 2016 r. - Dobra praktyka wystawiania paszportów dla zwierząt towarzyszących przez uprawnionych lekarzy weterynarii</text:span></text:p>
      <text:p text:style-name="P3"><text:span text:style-name="T6">2)</text:span><text:span text:style-name="T4">Rozporządzenie Parlamentu Europejskiego i Rady (UE) nr 576/2013 z dnia 12 czerwca 2013 r. w sprawie przemieszczania o charakterze niehandlowym zwierząt domowych oraz uchylające rozporządzenie (WE) nr 998/2003</text:span></text:p>
      <text:p text:style-name="P3"><text:span text:style-name="T6">3)</text:span><text:span text:style-name="T4">Rozporządzenie Wykonawcze Komisji (UE)Nr 577/2013 z dnia 28 czerwca 2013 r. w sprawie wzorów dokumentów identyfikacyjnych dla przemieszczania o charakterze niehandlowym psów, kotów i fretek, ustanowienia wykazów terytoriów i państw trzecich oraz formatu, szaty graficznej i wymogów językowych dotyczących oświadczeń potwierdzających spełnienie określonych warunków przewidzianych w rozporządzeniu Parlamentu Europejskiego i Rady (UE) nr 576/2013</text:span></text:p>
      <text:p text:style-name="P5"><text:span text:style-name="T4"><text:tab/></text:span></text:p>
      <text:p text:style-name="P2"/>
      <text:p text:style-name="P6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biuro</dc:creator>
    <meta:editing-cycles>2</meta:editing-cycles>
    <meta:creation-date>2017-06-14T11:25:00</meta:creation-date>
    <dc:date>2017-06-14T11:25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2" meta:paragraph-count="35" meta:word-count="628" meta:character-count="4987" meta:non-whitespace-character-count="4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