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Bookman Old Style" svg:font-family="'Bookman Old Style'" style:font-family-generic="roman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/>
    <style:font-face style:name="Noto Sans" svg:font-family="'Noto Sans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8.742cm"/>
    </style:style>
    <style:style style:name="P2" style:family="paragraph" style:parent-style-name="Standard">
      <style:paragraph-properties fo:margin-left="8.742cm" fo:line-height="150%"/>
      <style:text-properties fo:font-size="16pt" style:font-size-asian="16pt" style:font-size-complex="16pt"/>
    </style:style>
    <style:style style:name="P3" style:family="paragraph" style:parent-style-name="Standard">
      <style:paragraph-properties fo:margin-left="8.742cm" fo:line-height="150%"/>
    </style:style>
    <style:style style:name="P4" style:family="paragraph" style:parent-style-name="Standard">
      <style:paragraph-properties fo:margin-left="7.493cm" fo:line-height="150%" fo:text-align="justify" style:justify-single-word="false" fo:text-indent="1.249cm" style:auto-text-indent="false" loext:word-spacing-minimum="75%" loext:word-spacing-maximum="133%"/>
    </style:style>
    <style:style style:name="P5" style:family="paragraph" style:parent-style-name="Standard">
      <style:paragraph-properties fo:margin-left="8.742cm"/>
      <style:text-properties style:font-name="Bookman Old Style"/>
    </style:style>
    <style:style style:name="P6" style:family="paragraph" style:parent-style-name="Standard">
      <style:text-properties style:font-name="Bookman Old Styl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 fo:text-indent="1.249cm" style:auto-text-indent="false" loext:word-spacing-minimum="75%" loext:word-spacing-maximum="133%"/>
    </style:style>
    <style:style style:name="P9" style:family="paragraph" style:parent-style-name="Standard">
      <style:paragraph-properties fo:line-height="150%" fo:text-align="justify" style:justify-single-word="false" loext:word-spacing-minimum="75%" loext:word-spacing-maximum="133%"/>
    </style:style>
    <style:style style:name="P10" style:family="paragraph" style:parent-style-name="Standard">
      <style:paragraph-properties fo:text-align="justify" style:justify-single-word="false" loext:word-spacing-minimum="75%" loext:word-spacing-maximum="133%"/>
    </style:style>
    <style:style style:name="P11" style:family="paragraph" style:parent-style-name="Standard">
      <style:paragraph-properties fo:margin-left="9.991cm" fo:text-align="justify" style:justify-single-word="false" loext:word-spacing-minimum="75%" loext:word-spacing-maximum="133%"/>
    </style:style>
    <style:style style:name="P12" style:family="paragraph" style:parent-style-name="Standard">
      <style:paragraph-properties fo:margin-left="9.991cm" fo:text-align="justify" style:justify-single-word="false" fo:text-indent="1.249cm" style:auto-text-indent="false" loext:word-spacing-minimum="75%" loext:word-spacing-maximum="133%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style="italic" style:font-size-asian="11pt" style:font-style-asian="italic" style:font-size-complex="11pt" style:font-style-complex="italic" style:font-weight-complex="bold"/>
    </style:style>
    <style:style style:name="T4" style:family="text">
      <style:text-properties style:font-name="Bookman Old Style" fo:font-size="11pt" fo:font-weight="bold" style:font-size-asian="11pt" style:font-weight-asian="bold" style:font-size-complex="11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font-name="Bookman Old Style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T9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………………………………………………. <text:s text:c="40"/>……………………….</text:p>
      <text:p text:style-name="Standard"><text:span text:style-name="T1">(imię i nazwisko wnioskodawcy)</text:span><text:span text:style-name="T2"> <text:s text:c="66"/></text:span><text:span text:style-name="T3">(miejscowość i data)</text:span></text:p>
      <text:p text:style-name="Standard"/>
      <text:p text:style-name="Standard">…………………………………………………. </text:p>
      <text:p text:style-name="Standard" loext:marker-style-name="T3"><text:span text:style-name="T4"><text:s/></text:span><text:span text:style-name="T3">(adres zamieszkania) <text:s text:c="6"/></text:span></text:p>
      <text:p text:style-name="P1"/>
      <text:p text:style-name="P1"/>
      <text:p text:style-name="P2" loext:marker-style-name="T5"/>
      <text:p text:style-name="P3" loext:marker-style-name="T5"><text:span text:style-name="T5">Powiatowy Lekarz Weterynarii</text:span><text:span text:style-name="T5"/></text:p>
      <text:p text:style-name="P4" loext:marker-style-name="T5"><text:span text:style-name="T5">w <text:s/>Mońkach</text:span><text:span text:style-name="T5"/></text:p>
      <text:p text:style-name="P5" loext:marker-style-name="T6"/>
      <text:p text:style-name="P6" loext:marker-style-name="T6"/>
      <text:p text:style-name="P6" loext:marker-style-name="T6"/>
      <text:p text:style-name="P7"><text:span text:style-name="T7">WNIOSEK</text:span></text:p>
      <text:p text:style-name="Standard"/>
      <text:p text:style-name="Standard"/>
      <text:p text:style-name="P8">Wnoszę o wydanie decyzji w sprawie uznania posiadanego przeze mnie stada obejmującego …………….. szt. bydła utrzymywanego <text:s text:c="2"/><text:line-break/>w ………………………………………………………………..………,</text:p>
      <text:p text:style-name="P9" loext:marker-style-name="T2"><text:span text:style-name="T2"><text:s text:c="44"/>(</text:span><text:span text:style-name="T8">adres utrzymywania stada</text:span><text:span text:style-name="T2">)</text:span></text:p>
      <text:p text:style-name="P9">za urzędowo wolne od gruźlicy bydła, urzędowo wolne od enzootycznej białaczki bydła, urzędowo wolne od brucelozy bydła.</text:p>
      <text:p text:style-name="P9"/>
      <text:p text:style-name="P9" loext:marker-style-name="T9"><text:span text:style-name="T9">Nr gospodarstwa ………………………………..</text:span><text:span text:style-name="T9"/></text:p>
      <text:p text:style-name="P9"/>
      <text:p text:style-name="P9">Posiadane przeze mnie bydło pochodzi ze stad:</text:p>
      <text:p text:style-name="P9"><text:s/>……………………………………………… zam.………………………………………….</text:p>
      <text:p text:style-name="P9">nr gospodarstwa …………………………;</text:p>
      <text:p text:style-name="P9">……………………………………………… zam.………………………………………….. </text:p>
      <text:p text:style-name="P9">nr gospodarstwa …………………………;</text:p>
      <text:p text:style-name="P9">……………………………………………… zam.………………………………………….. </text:p>
      <text:p text:style-name="P9">nr gospodarstwa …………………………;</text:p>
      <text:p text:style-name="P9">……………………………………………… zam.………………………………………….. </text:p>
      <text:p text:style-name="P9">nr gospodarstwa …………………………;</text:p>
      <text:p text:style-name="P10"/>
      <text:p text:style-name="P10"/>
      <text:p text:style-name="P11">………………………………</text:p>
      <text:p text:style-name="P12" loext:marker-style-name="T8"><text:span text:style-name="T8"><text:s text:c="7"/>(podpis)</text:span><text:span text:style-name="T8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Bookman Old Style" svg:font-family="'Bookman Old Style'" style:font-family-generic="roman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/>
    <style:font-face style:name="Noto Sans" svg:font-family="'Noto Sans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size-asian="12pt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Indeks" style:family="paragraph" style:parent-style-name="Standard">
      <style:paragraph-properties text:number-lines="false" text:line-number="0"/>
      <style:text-properties style:font-name="Liberation Sans" fo:font-family="'Liberation Sans', Arial" style:font-family-generic="roman" style:font-pitch="variabl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Bez_20_listy" style:display-name="Bez listy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7-21T12:27:01.410314699</meta:creation-date>
    <dc:language>pl-PL</dc:language>
    <meta:editing-cycles>2</meta:editing-cycles>
    <dc:title>………………………………………………</dc:title>
    <meta:editing-duration>PT39S</meta:editing-duration>
    <meta:generator>LibreOffice/26.2.1.2$Linux_X86_64 LibreOffice_project/8399f6259d8c87f40e7255cdb3c9b958f5e08948</meta:generator>
    <dc:date>2026-07-21T12:27:04.771887923</dc:date>
    <meta:print-date>2026-07-21T12:27:11.699344090</meta:print-date>
    <meta:printed-by>Pliki PDF</meta:printed-by>
    <meta:document-statistic meta:table-count="0" meta:image-count="0" meta:object-count="0" meta:page-count="1" meta:paragraph-count="22" meta:word-count="88" meta:character-count="1001" meta:non-whitespace-character-count="761"/>
    <meta:user-defined meta:name="AppVersion">15.0000</meta:user-defined>
    <meta:user-defined meta:name="Company">GIW</meta:user-defined>
    <meta:template xlink:type="simple" xlink:actuate="onRequest" xlink:title="Normal.dotm" xlink:href=""/>
  </office:meta>
</office:document-meta>
</file>