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text-position="0% 100%"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fo:font-size="13pt" style:font-size-asian="13pt" style:font-size-complex="13pt"/>
    </style:style>
    <style:style style:name="P6" style:family="paragraph" style:parent-style-name="Standard">
      <style:paragraph-properties fo:margin-left="7.5cm" fo:margin-right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7.999cm" fo:margin-right="0cm" fo:line-height="15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3pt" fo:font-weight="bold" style:font-size-asian="13pt" style:font-weight-asian="bold" style:font-size-complex="13pt" style:font-weight-complex="bold"/>
    </style:style>
    <style:style style:name="T5" style:family="text">
      <style:text-properties style:text-position="0% 100%" fo:font-size="12pt" fo:font-weight="bold" style:font-size-asian="12pt" style:font-weight-asian="bold" style:font-weight-complex="bold"/>
    </style:style>
    <style:style style:name="T6" style:family="text">
      <style:text-properties style:text-position="0% 100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………..<text:tab/><text:tab/><text:tab/>…………………………………………..<text:line-break/><text:span text:style-name="T3">(imię i nazwisko wnioskodawcy)<text:tab/><text:tab/><text:tab/><text:tab/><text:tab/>(miejscowość i data)<text:tab/><text:tab/></text:span></text:p>
      <text:p text:style-name="P3"/>
      <text:p text:style-name="P3"/>
      <text:p text:style-name="P3"/>
      <text:p text:style-name="P6"><text:span text:style-name="T4">Powiatowy Lekarz Weterynarii</text:span></text:p>
      <text:p text:style-name="P6"><text:span text:style-name="T4">w Mońkach</text:span></text:p>
      <text:p text:style-name="P5"/>
      <text:p text:style-name="P3"/>
      <text:p text:style-name="P1"><text:span text:style-name="T5">WNIOSEK</text:span></text:p>
      <text:p text:style-name="P3"/>
      <text:p text:style-name="P2"><text:span text:style-name="T6"><text:tab/>Wnoszę o wydanie decyzji w sprawie uznania posiadanego przeze mnie stada obejmującego ……………. szt. bydła utrzymywanego w …………………………………………………………..,<text:line-break/><text:tab/><text:tab/><text:tab/><text:tab/><text:tab/><text:tab/><text:tab/></text:span><text:span text:style-name="T5">(podać adres utrzymywania stada)</text:span></text:p>
      <text:p text:style-name="P2"><text:span text:style-name="T6">za urzędowo wolne od gruźlicy bydła*, urzędowo wolne od enzootycznej białaczki bydła*, urzędowo wolne od brucelozy bydła.</text:span></text:p>
      <text:p text:style-name="P4"/>
      <text:p text:style-name="P2"><text:span text:style-name="T5">Nr gospodarstwa …………………………………………..</text:span></text:p>
      <text:p text:style-name="P4"/>
      <text:p text:style-name="P2"><text:span text:style-name="T6">Gospodarstwo zostało przepisane z …………………………………………………………………..</text:span></text:p>
      <text:p text:style-name="P2"><text:span text:style-name="T6">zam …………………………………………….. nr gospodarstwa …………………………………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6">……………………………………………….</text:span></text:p>
      <text:p text:style-name="P7"><text:span text:style-name="T2">(podpis)</text:span></text:p>
      <text:p text:style-name="P4"/>
      <text:p text:style-name="P4"/>
      <text:p text:style-name="P4"/>
      <text:p text:style-name="P2"><text:span text:style-name="T6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Unifont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Unifont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Unifont" style:font-family-asian="Unifont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11:05:10</meta:creation-date>
    <dc:language>pl-PL</dc:language>
    <dc:date>2021-04-22T11:33:50.852498364</dc:date>
    <meta:editing-cycles>3</meta:editing-cycles>
    <meta:editing-duration>PT7M5S</meta:editing-duration>
    <meta:generator>LibreOffice/6.1.5.2$Linux_X86_64 LibreOffice_project/10$Build-2</meta:generator>
    <meta:document-statistic meta:table-count="0" meta:image-count="0" meta:object-count="0" meta:page-count="1" meta:paragraph-count="12" meta:word-count="71" meta:character-count="646" meta:non-whitespace-character-count="571"/>
  </office:meta>
</office:document-meta>
</file>