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" svg:font-family="Liberation, Arial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Liberation Serif" svg:font-family="'Liberation Serif'" style:font-family-generic="swiss"/>
    <style:font-face style:name="Noto Sans" svg:font-family="'Noto Sans'" style:font-family-generic="system" style:font-pitch="variable"/>
    <style:font-face style:name="Times New Roman" svg:font-family="'Times New Roman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officeooo:paragraph-rsid="0019ab52"/>
    </style:style>
    <style:style style:name="P2" style:family="paragraph" style:parent-style-name="Standard">
      <style:paragraph-properties fo:line-height="150%" fo:text-align="center" style:justify-single-word="false"/>
      <style:text-properties style:text-position="0% 100%" style:font-name="Liberation" fo:font-size="12pt" style:font-size-asian="12pt"/>
    </style:style>
    <style:style style:name="P3" style:family="paragraph" style:parent-style-name="Standard">
      <style:paragraph-properties fo:line-height="150%" fo:text-align="justify" style:justify-single-word="false"/>
      <style:text-properties style:text-position="0% 100%" style:font-name="Liberation" fo:font-size="12pt" style:font-size-asian="12pt"/>
    </style:style>
    <style:style style:name="P4" style:family="paragraph" style:parent-style-name="Standard">
      <style:paragraph-properties fo:line-height="150%" fo:text-align="center" style:justify-single-word="false"/>
      <style:text-properties style:text-position="0% 100%" style:font-name="Liberation" fo:font-size="13pt" style:font-size-asian="13pt" style:font-size-complex="13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Liberation"/>
    </style:style>
    <style:style style:name="P6" style:family="paragraph" style:parent-style-name="Standard">
      <style:paragraph-properties fo:margin-left="7.5cm" fo:margin-right="0cm" fo:line-height="150%" fo:text-align="center" style:justify-single-word="false" fo:text-indent="0cm" style:auto-text-indent="false"/>
      <style:text-properties style:font-name="Liberation"/>
    </style:style>
    <style:style style:name="P7" style:family="paragraph" style:parent-style-name="Standard">
      <style:paragraph-properties fo:margin-left="7.999cm" fo:margin-right="0cm" fo:line-height="150%" fo:text-align="center" style:justify-single-word="false" fo:text-indent="0cm" style:auto-text-indent="false"/>
      <style:text-properties style:font-name="Liberation"/>
    </style:style>
    <style:style style:name="P8" style:family="paragraph" style:parent-style-name="Standard">
      <style:paragraph-properties fo:line-height="150%" fo:text-align="justify" style:justify-single-word="false"/>
      <style:text-properties style:font-name="Liberation"/>
    </style:style>
    <style:style style:name="P9" style:family="paragraph" style:parent-style-name="Standard">
      <style:paragraph-properties fo:line-height="150%" fo:text-align="end" style:justify-single-word="false"/>
      <style:text-properties style:font-name="Liberation"/>
    </style:style>
    <style:style style:name="P10" style:family="paragraph" style:parent-style-name="Standard">
      <style:paragraph-properties fo:line-height="150%" fo:text-align="start" style:justify-single-word="false"/>
      <style:text-properties style:font-name="Liberation" officeooo:paragraph-rsid="0019ab52"/>
    </style:style>
    <style:style style:name="P11" style:family="paragraph" style:parent-style-name="Standard">
      <style:paragraph-properties fo:line-height="150%" fo:text-align="start" style:justify-single-word="false"/>
      <style:text-properties style:font-name="Liberation" fo:font-weight="normal" officeooo:paragraph-rsid="0019ab52" style:font-weight-asian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Liberation" fo:font-weight="normal" style:font-weight-asian="normal" style:font-weight-complex="normal"/>
    </style:style>
    <style:style style:name="T1" style:family="text">
      <style:text-properties style:text-position="0% 100%" fo:font-size="12pt" style:font-size-asian="12pt"/>
    </style:style>
    <style:style style:name="T2" style:family="text">
      <style:text-properties style:text-position="0% 100%" fo:font-size="12pt" fo:font-weight="bold" style:font-size-asian="12pt" style:font-weight-asian="bold" style:font-weight-complex="bold"/>
    </style:style>
    <style:style style:name="T3" style:family="text">
      <style:text-properties style:text-position="0% 100%" fo:font-size="12pt" fo:font-weight="normal" style:font-size-asian="12pt" style:font-weight-asian="normal" style:font-weight-complex="normal"/>
    </style:style>
    <style:style style:name="T4" style:family="text">
      <style:text-properties style:text-position="0% 100%" fo:font-size="13pt" fo:font-weight="bold" style:font-size-asian="13pt" style:font-weight-asian="bold" style:font-size-complex="13pt" style:font-weight-complex="bold"/>
    </style:style>
    <style:style style:name="T5" style:family="text">
      <style:text-properties style:text-position="0% 100%" style:font-name="Liberation" fo:font-size="12pt" fo:font-weight="normal" style:font-size-asian="12pt" style:font-weight-asian="normal" style:font-weight-complex="normal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weight="bold" style:font-weight-asian="bold" style:font-weight-complex="bold"/>
    </style:style>
    <style:style style:name="T8" style:family="text">
      <style:text-properties style:text-position="super 58%" fo:font-size="12pt" style:font-size-asian="12pt"/>
    </style:style>
    <style:style style:name="T9" style:family="text">
      <style:text-properties style:text-position="super 58%" fo:font-size="12pt" fo:font-weight="normal" style:font-size-asian="12pt" style:font-weight-asian="normal" style:font-weight-complex="normal"/>
    </style:style>
    <style:style style:name="T10" style:family="text">
      <style:text-properties style:text-position="super 58%" style:font-name="Liberation" fo:font-size="12pt" fo:font-weight="normal" style:font-size-asian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…………………………………………..<text:line-break/><text:span text:style-name="T8">(miejscowość i data)</text:span></text:p>
      <text:p text:style-name="P11"><text:span text:style-name="T1">………………………………………………….</text:span><text:span text:style-name="T8"><text:line-break/>(imię i nazwisko wnioskodawcy)</text:span></text:p>
      <text:p text:style-name="P1"><text:span text:style-name="T5">………………………………………………….</text:span><text:span text:style-name="T10"><text:line-break/>(nr, ulica, miejscowość )</text:span></text:p>
      <text:p text:style-name="P11"><text:span text:style-name="T1">………………………………………………….</text:span><text:span text:style-name="T8"><text:line-break/>(PESEL)</text:span></text:p>
      <text:p text:style-name="P10"><text:span text:style-name="T3">………………………………………………….</text:span><text:span text:style-name="T9"><text:line-break/>(Nr telefonu)</text:span></text:p>
      <text:p text:style-name="P6"><text:span text:style-name="T4">Powiatowy Lekarz Weterynarii</text:span></text:p>
      <text:p text:style-name="P6"><text:span text:style-name="T4">w Mońkach</text:span></text:p>
      <text:p text:style-name="P4"/>
      <text:p text:style-name="P2"/>
      <text:p text:style-name="P5"><text:span text:style-name="T2">WNIOSEK</text:span></text:p>
      <text:p text:style-name="P2"/>
      <text:p text:style-name="P12"><text:span text:style-name="T1"><text:tab/>Uprzejmie proszę o wydanie zaświadczenia że, odbyłem/łam w dniu ……………..… bezpłatne szkolenie zorganizowane przez Powiatowego Lekarza Weterynarii w Mońkach w zakresie ochrony zwierząt podczas uboju dotyczące gatunków, których ubój na użytek własny jest dopuszczony (tj. drobiu, zajęczaków, świń, owiec, kóz, bydła do 12 miesiąca życia).</text:span></text:p>
      <text:p text:style-name="P8"><text:span text:style-name="T3"><text:tab/>Do wniosku dołączam opłatę skarbową w wysokości 17 zł.</text:span></text:p>
      <text:p text:style-name="P3"/>
      <text:p text:style-name="P3"/>
      <text:p text:style-name="P3"/>
      <text:p text:style-name="P3"/>
      <text:p text:style-name="P7"><text:span text:style-name="T1">……………………………………………….</text:span></text:p>
      <text:p text:style-name="P7"><text:span text:style-name="T7">(podpis)</text:span></text:p>
      <text:p text:style-name="P8"><text:span text:style-name="T1">*niepotrzebne skreślić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" svg:font-family="Liberation, Arial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Liberation Serif" svg:font-family="'Liberation Serif'" style:font-family-generic="swiss"/>
    <style:font-face style:name="Noto Sans" svg:font-family="'Noto Sans'" style:font-family-generic="system" style:font-pitch="variable"/>
    <style:font-face style:name="Times New Roman" svg:font-family="'Times New Roman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pl" fo:country="PL" style:letter-kerning="true" style:font-name-asian="Unifont" style:font-size-asian="10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0pt" fo:language="pl" fo:country="PL" style:letter-kerning="true" style:font-name-asian="Unifont" style:font-size-asian="10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Liberation Serif" fo:font-family="'Liberation Serif'" style:font-family-generic="swiss" fo:font-size="12pt" fo:language="pl" fo:country="PL" style:letter-kerning="true" style:font-name-asian="Unifont" style:font-family-asian="Unifont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fo:font-size="14pt" style:font-name-asian="Noto Sans" style:font-family-asian="'Noto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fo:language="zxx" fo:country="none" style:font-size-asian="12pt" style:language-asian="zxx" style:country-asian="none" style:font-name-complex="FreeSans1" style:font-family-complex="FreeSans" style:font-family-generic-complex="swiss" style:language-complex="zxx" style:country-complex="none"/>
    </style:style>
    <style:style style:name="Nagłówek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Unifont" style:font-family-asian="Unifont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Indeks" style:family="paragraph" style:parent-style-name="Standard" style:default-outline-level="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3T10:37:44.125922687</meta:creation-date>
    <dc:language>pl-PL</dc:language>
    <meta:editing-cycles>7</meta:editing-cycles>
    <meta:editing-duration>PT15M1S</meta:editing-duration>
    <meta:generator>LibreOffice/7.2.5.2$Linux_X86_64 LibreOffice_project/499f9727c189e6ef3471021d6132d4c694f357e5</meta:generator>
    <dc:subject>Wniosek o wydanie zaświadczenia odbycia szkolenie w zakresie ochrony zwierząt podczas uboju</dc:subject>
    <dc:title>Wniosek o wydanie zaświadczenia odbycia szkolenie w zakresie ochrony zwierząt podczas uboju</dc:title>
    <dc:date>2024-02-13T10:51:26.166186545</dc:date>
    <meta:document-statistic meta:table-count="0" meta:image-count="0" meta:object-count="0" meta:page-count="1" meta:paragraph-count="13" meta:word-count="83" meta:character-count="682" meta:non-whitespace-character-count="610"/>
  </office:meta>
</office:document-meta>
</file>