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5A00000051652D4FBD547D94A8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swiss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0442c" officeooo:paragraph-rsid="0010442c"/>
    </style:style>
    <style:style style:name="P2" style:family="paragraph" style:parent-style-name="Standard">
      <style:paragraph-properties fo:line-height="115%" fo:text-align="end" style:justify-single-word="false" style:writing-mode="lr-tb"/>
    </style:style>
    <style:style style:name="P3" style:family="paragraph" style:parent-style-name="Standard">
      <style:paragraph-properties fo:margin-left="0cm" fo:margin-right="11cm" fo:line-height="115%" fo:text-align="start" style:justify-single-word="false" fo:text-indent="0cm" style:auto-text-indent="false" style:writing-mode="lr-tb"/>
    </style:style>
    <style:style style:name="P4" style:family="paragraph" style:parent-style-name="Standard">
      <style:paragraph-properties fo:line-height="115%" fo:text-align="start" style:justify-single-word="false" style:writing-mode="lr-tb"/>
    </style:style>
    <style:style style:name="P5" style:family="paragraph" style:parent-style-name="Standard">
      <style:paragraph-properties fo:margin-left="9.999cm" fo:margin-right="0cm" fo:line-height="115%" fo:text-align="start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11cm" fo:line-height="115%" fo:text-align="center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8.1cm" fo:margin-right="1cm" fo:line-height="115%" fo:text-align="center" style:justify-single-word="false" fo:text-indent="0cm" style:auto-text-indent="false" style:writing-mode="lr-tb"/>
    </style:style>
    <style:style style:name="P8" style:family="paragraph" style:parent-style-name="Standard">
      <style:paragraph-properties fo:margin-left="9.999cm" fo:margin-right="0cm" fo:line-height="115%" fo:text-align="center" style:justify-single-word="false" fo:text-indent="0cm" style:auto-text-indent="false" style:writing-mode="lr-tb"/>
    </style:style>
    <style:style style:name="P9" style:family="paragraph" style:parent-style-name="Standard">
      <style:paragraph-properties fo:line-height="115%" fo:text-align="justify" style:justify-single-word="false" style:writing-mode="lr-tb"/>
    </style:style>
    <style:style style:name="P10" style:family="paragraph" style:parent-style-name="Standard">
      <style:paragraph-properties fo:margin-left="8.1cm" fo:margin-right="1cm" fo:line-height="115%" fo:text-align="center" style:justify-single-word="false" fo:text-indent="0cm" style:auto-text-indent="false" style:writing-mode="lr-tb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style:text-position="super 58%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ońki, dnia ………………….</text:p>
      <text:p text:style-name="P2"/>
      <text:p text:style-name="P3">………………………………….</text:p>
      <text:p text:style-name="P6"><text:span text:style-name="T1">(imię nazwisko)</text:span><text:span text:style-name="T1"/></text:p>
      <text:p text:style-name="P3">………………………………….</text:p>
      <text:p text:style-name="P6"><text:span text:style-name="T1">(adres)</text:span><text:span text:style-name="T1"/></text:p>
      <text:p text:style-name="P3">………………………………….</text:p>
      <text:p text:style-name="P6"><text:span text:style-name="T1">(telefon)</text:span><text:span text:style-name="T1"/></text:p>
      <text:p text:style-name="P3">………………………………….</text:p>
      <text:p text:style-name="P6"><text:span text:style-name="T1">(WNI/nr siedziby stada)</text:span></text:p>
      <text:p text:style-name="P10"/>
      <text:p text:style-name="P10"/>
      <text:p text:style-name="P7"><text:span text:style-name="T2">Powiatowy Lekarz Weterynarii w Mońkach</text:span></text:p>
      <text:p text:style-name="P10"/>
      <text:p text:style-name="P10"/>
      <text:p text:style-name="P9"><text:tab/>Zwracam się z prośbą o wydanie zaświadczenia o przezimowanych rodzinach pszczelich. Obecnie posiadam ……………….. rodzin.</text:p>
      <text:p text:style-name="P9"><text:tab/>Niniejsze zaświadczenie potrzebne jest do przedstawienia w Agencji Restrukturyzacji i Modernizacji Rolnictwa w ……………………………………… .</text:p>
      <text:p text:style-name="P4"/>
      <text:p text:style-name="P4"/>
      <text:p text:style-name="P4"/>
      <text:p text:style-name="P4"/>
      <text:p text:style-name="P5">……………………………………….</text:p>
      <text:p text:style-name="P8"><text:span text:style-name="T1">(podpis)</text:span><text:span text:style-name="T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12pt" fo:language="pl" fo:country="PL" style:letter-kerning="true" style:font-name-asian="DejaVu Sans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pl" fo:country="PL" style:letter-kerning="true" style:font-name-asian="DejaVu Sans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ans" fo:font-family="'Liberation Sans', Arial" style:font-family-generic="swiss" fo:font-size="12pt" fo:language="pl" fo:country="PL" style:letter-kerning="true" style:font-name-asian="DejaVu Sans" style:font-family-asian="'DejaVu Sans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, Arial" style:font-family-generic="swiss"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name-complex="FreeSans" style:font-family-complex="FreeSans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10442c" officeooo:paragraph-rsid="0010442c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Obraz1 kopia 1" text:anchor-type="char" svg:x="0.002cm" svg:y="0.026cm" svg:width="1.522cm" svg:height="1.369cm" draw:z-index="1"><draw:image xlink:href="Pictures/100000010000005A00000051652D4FBD547D94A8.png" xlink:type="simple" xlink:show="embed" xlink:actuate="onLoad" draw:mime-type="image/png"/></draw:frame><draw:frame draw:style-name="Mfr1" draw:name="Obraz1" text:anchor-type="char" svg:x="15.392cm" svg:y="0.048cm" svg:width="1.522cm" svg:height="1.369cm" draw:z-index="0"><draw:image xlink:href="Pictures/100000010000005A00000051652D4FBD547D94A8.png" xlink:type="simple" xlink:show="embed" xlink:actuate="onLoad" draw:mime-type="image/png"/></draw:frame><text:span text:style-name="MT1"/></text:p>
        <text:p text:style-name="MP1"><text:span text:style-name="MT1">Powiatowy Inspektorat Weterynarii w Mońkach</text:span></text:p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12T09:00:21</meta:creation-date>
    <dc:language>pl-PL</dc:language>
    <dc:date>2024-04-19T08:59:46.058888477</dc:date>
    <meta:editing-cycles>5</meta:editing-cycles>
    <meta:editing-duration>PT14M8S</meta:editing-duration>
    <meta:generator>LibreOffice/7.4.7.2$Linux_X86_64 LibreOffice_project/40$Build-2</meta:generator>
    <meta:document-statistic meta:table-count="0" meta:image-count="2" meta:object-count="0" meta:page-count="1" meta:paragraph-count="15" meta:word-count="56" meta:character-count="482" meta:non-whitespace-character-count="439"/>
    <meta:user-defined meta:name="AppVersion">15.0000</meta:user-defined>
  </office:meta>
</office:document-meta>
</file>