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atin Modern Math" svg:font-family="'Latin Modern Math'"/>
    <style:font-face style:name="rsfs10" svg:font-family="rsfs10"/>
    <style:font-face style:name="Cambria" svg:font-family="Cambria" style:font-family-generic="roman" style:font-pitch="variable"/>
    <style:font-face style:name="DCIIIB+TimesNewRoman" svg:font-family="DCIIIB+TimesNewRoman, Bol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mbria1" svg:font-family="Cambria" style:font-family-generic="system" style:font-pitch="variable"/>
    <style:font-face style:name="DCIIIB+TimesNewRoman1" svg:font-family="DCIIIB+TimesNewRoman, Bold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end" style:justify-single-word="false"/>
      <style:text-properties fo:font-size="8pt" fo:font-weight="bold" style:font-size-asian="8pt" style:font-weight-asian="bold" style:font-size-complex="14pt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style:text-position="super 58%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8" style:family="paragraph" style:parent-style-name="Standard">
      <style:paragraph-properties fo:line-height="150%" fo:text-align="end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fo:font-size="11pt" officeooo:paragraph-rsid="000e49fe" style:font-size-asian="11pt" style:font-size-complex="11pt"/>
    </style:style>
    <style:style style:name="P13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14" style:family="paragraph" style:parent-style-name="Standard">
      <style:paragraph-properties fo:line-height="115%" fo:text-align="center" style:justify-single-word="false"/>
      <style:text-properties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margin-top="0cm" fo:margin-bottom="0.423cm" loext:contextual-spacing="false" fo:line-height="150%" fo:text-align="justify" style:justify-single-word="false"/>
      <style:text-properties fo:font-size="11pt" style:font-size-asian="11pt" style:font-size-complex="11pt"/>
    </style:style>
    <style:style style:name="P16" style:family="paragraph" style:parent-style-name="Standard" style:master-page-name="Standard">
      <style:paragraph-properties fo:line-height="150%" fo:text-align="end" style:justify-single-word="false" style:page-number="auto"/>
    </style:style>
    <style:style style:name="P17" style:family="paragraph" style:parent-style-name="Heading_20_1" style:list-style-name="WWNum2">
      <style:paragraph-properties fo:line-height="115%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4pt"/>
    </style:style>
    <style:style style:name="T3" style:family="text">
      <style:text-properties fo:font-weight="normal" style:font-weight-asian="normal"/>
    </style:style>
    <style:style style:name="T4" style:family="text">
      <style:text-properties fo:font-weight="normal" style:font-weight-asian="normal" style:font-size-complex="14pt"/>
    </style:style>
    <style:style style:name="T5" style:family="text">
      <style:text-properties fo:font-weight="bold" style:font-weight-asian="bold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officeooo:rsid="000e49fe"/>
    </style:style>
    <style:style style:name="T8" style:family="text">
      <style:text-properties officeooo:rsid="00102030"/>
    </style:style>
    <style:style style:name="T9" style:family="text">
      <style:text-properties style:font-name="rsfs10" officeooo:rsid="00102030" style:font-name-asian="Times New Roman1" style:font-name-complex="Times New Roman1"/>
    </style:style>
    <style:style style:name="T10" style:family="text">
      <style:text-properties style:font-name="Times New Roman" officeooo:rsid="00102030" style:font-name-asian="Times New Roman1" style:font-name-complex="Times New Roman1"/>
    </style:style>
    <style:style style:name="T11" style:family="text">
      <style:text-properties style:font-name="Latin Modern Math" officeooo:rsid="00102030" style:font-name-asian="Times New Roman1" style:font-name-complex="Times New Roman1"/>
    </style:style>
    <style:style style:name="T12" style:family="text">
      <style:text-properties style:font-name="Latin Modern Math" officeooo:rsid="00102030" style:font-name-asian="Latin Modern Math" style:font-name-complex="Latin Modern Mat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Miejscowość i data: .................................................</text:span></text:p>
      <text:p text:style-name="P3"/>
      <text:list xml:id="list2716525142" text:style-name="WWNum2">
        <text:list-item>
          <text:h text:style-name="P17" text:outline-level="1"><text:span text:style-name="Tytuł_20_książki1"><text:span text:style-name="T4">ZGŁOSZENIE </text:span></text:span></text:h>
        </text:list-item>
        <text:list-item>
          <text:h text:style-name="P17" text:outline-level="1"><text:span text:style-name="Tytuł_20_książki1"><text:span text:style-name="T4">Do Powiatowego Lekarza Weterynarii w Mońkach </text:span></text:span></text:h>
        </text:list-item>
      </text:list>
      <text:p text:style-name="P4"/>
      <text:p text:style-name="P9"><text:span text:style-name="T5"><text:tab/>Miejsc utrzymywania drobiu</text:span> zgodnie z rozporządzeniem Ministra Rolnictwa<text:line-break/>i Rozwoju Wsi z dnia 4 kwietnia 2017 r w sprawie zarządzenia środków związanych<text:line-break/>z wystąpieniem wysoce zjadliwej grypy ptaków (<text:bookmark-start text:name="__DdeLink__44_285742480"/>Dz.U. z 2017 r. poz. 722<text:bookmark-end text:name="__DdeLink__44_285742480"/>).</text:p>
      <text:p text:style-name="P14"/>
      <text:p text:style-name="P15"><text:span text:style-name="T5">1. Dane gospodarstwa utrzymującego drób:</text:span></text:p>
      <text:p text:style-name="P10">Imię i nazwisko:…………………………………………………………………………………</text:p>
      <text:p text:style-name="P10">Adres:……………………………….........……………………………………………..……….</text:p>
      <text:p text:style-name="P10">Numer siedziby:…………………………………………………………………………………</text:p>
      <text:p text:style-name="P10">Ilość sztuk drobiu (z podziałem na gatunki):……………………………………………………</text:p>
      <text:p text:style-name="P10">…………………………………………………………………………………………………...</text:p>
      <text:p text:style-name="P12"><text:span text:style-name="T12">⃞ <text:s/></text:span><text:span text:style-name="T8">Potwierdzam, że zostałem zapoznany z informacją dotyczącą przetwarzania danych osobowych przez Powiatowy Inspektorat Weterynarii w Mońkach</text:span></text:p>
      <text:p text:style-name="P12"/>
      <text:p text:style-name="P5"/>
      <text:p text:style-name="P5"/>
      <text:p text:style-name="P5"/>
      <text:p text:style-name="P13"><text:s/>……………………………………………………..</text:p>
      <text:p text:style-name="P6"><text:span text:style-name="T6"><text:s text:c="102"/>( podpis zgłaszającego)</text:span></text:p>
      <text:p text:style-name="P7"/>
      <text:p text:style-name="P8"/>
      <text:p text:style-name="P8"/>
      <text:p text:style-name="P8"/>
      <text:p text:style-name="P1"><text:span text:style-name="T1">Miejscowość i data: .................................................</text:span></text:p>
      <text:p text:style-name="P3"/>
      <text:list xml:id="list124027277257528" text:continue-numbering="true" text:style-name="WWNum2">
        <text:list-item>
          <text:h text:style-name="P17" text:outline-level="1"><text:span text:style-name="Tytuł_20_książki1"><text:span text:style-name="T4">ZGŁOSZENIE </text:span></text:span></text:h>
        </text:list-item>
        <text:list-item>
          <text:h text:style-name="P17" text:outline-level="1"><text:span text:style-name="Tytuł_20_książki1"><text:span text:style-name="T4">Do Powiatowego Lekarza Weterynarii w Mońkach </text:span></text:span></text:h>
        </text:list-item>
      </text:list>
      <text:p text:style-name="P4"/>
      <text:p text:style-name="P9"><text:span text:style-name="T5"><text:tab/>Miejsc utrzymywania drobiu</text:span> zgodnie z rozporządzeniem Ministra Rolnictwa<text:line-break/>i Rozwoju Wsi z dnia 4 kwietnia 2017 r w sprawie zarządzenia środków związanych<text:line-break/>z wystąpieniem wysoce zjadliwej grypy ptaków (Dz.U. z 2017 r. poz. 722).</text:p>
      <text:p text:style-name="P14"/>
      <text:p text:style-name="P15"><text:span text:style-name="T5">1. Dane gospodarstwa utrzymującego drób:</text:span></text:p>
      <text:p text:style-name="P10">Imię i nazwisko:…………………………………………………………………………………</text:p>
      <text:p text:style-name="P11">Adres:……………………………………………………………………………………………</text:p>
      <text:p text:style-name="P10">Numer siedziby:…………………..…………………………………..…………………………</text:p>
      <text:p text:style-name="P10">Ilość sztuk drobiu (z podziałem na gatunki):……………………………………………………</text:p>
      <text:p text:style-name="P10">…………………..……………………………………………………………..………………...</text:p>
      <text:p text:style-name="P12"><text:span text:style-name="T12">⃞</text:span><text:span text:style-name="T11"> <text:s/></text:span><text:span text:style-name="T8">Potwierdzam, że zostałem zapoznany z informacją dotyczącą przetwarzania danych osobowych przez Powiatowy Inspektorat Weterynarii w Mońkach</text:span></text:p>
      <text:p text:style-name="P12"/>
      <text:p text:style-name="P5"/>
      <text:p text:style-name="P5"/>
      <text:p text:style-name="P13"><text:s/>……………………………………………………..</text:p>
      <text:p text:style-name="P2"><text:span text:style-name="T6"><text:s text:c="102"/>( podpis zgłaszająceg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atin Modern Math" svg:font-family="'Latin Modern Math'"/>
    <style:font-face style:name="rsfs10" svg:font-family="rsfs10"/>
    <style:font-face style:name="Cambria" svg:font-family="Cambria" style:font-family-generic="roman" style:font-pitch="variable"/>
    <style:font-face style:name="DCIIIB+TimesNewRoman" svg:font-family="DCIIIB+TimesNewRoman, Bol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mbria1" svg:font-family="Cambria" style:font-family-generic="system" style:font-pitch="variable"/>
    <style:font-face style:name="DCIIIB+TimesNewRoman1" svg:font-family="DCIIIB+TimesNewRoman, Bold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pl" fo:country="PL" style:letter-kerning="false" style:font-name-asian="DejaVu Sans" style:font-size-asian="10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0pt" fo:language="pl" fo:country="PL" style:letter-kerning="false" style:font-name-asian="DejaVu Sans" style:font-size-asian="10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xt_20_body" style:display-name="Text body" style:family="paragraph" style:parent-style-name="Standard" style:default-outline-level="" style:class="text">
      <style:text-properties fo:font-size="14pt" style:font-size-asian="14pt" style:font-size-complex="14pt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22pt" style:font-weight-complex="bold"/>
    </style:style>
    <style:style style:name="Nagłówek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egenda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DCIIIB+TimesNewRoman" fo:font-family="DCIIIB+TimesNewRoman, Bold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DCIIIB+TimesNewRoman1" style:font-family-complex="DCIIIB+TimesNewRoman, Bold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goohl0" style:family="text" style:parent-style-name="Domyślna_20_czcionka_20_akapitu1"/>
    <style:style style:name="goohl1" style:family="text" style:parent-style-name="Domyślna_20_czcionka_20_akapitu1"/>
    <style:style style:name="goohl2" style:family="text" style:parent-style-name="Domyślna_20_czcionka_20_akapitu1"/>
    <style:style style:name="goohl3" style:family="text" style:parent-style-name="Domyślna_20_czcionka_20_akapitu1"/>
    <style:style style:name="Tytuł_20_Znak" style:display-name="Tytuł Znak" style:family="text" style:parent-style-name="Domyślna_20_czcionka_20_akapitu1"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ytuł_20_książki1" style:display-name="Tytuł książki1" style:family="text" style:parent-style-name="Domyślna_20_czcionka_20_akapitu1">
      <style:text-properties fo:font-variant="small-caps" fo:letter-spacing="0.009cm" fo:font-weight="bold" style:font-weight-asian="bold" style:font-weight-complex="bold"/>
    </style:style>
    <style:style style:name="Nagłówek_20_Znak" style:display-name="Nagłówek Znak" style:family="text" style:parent-style-name="Domyślna_20_czcionka_20_akapitu1">
      <style:text-properties fo:font-size="12pt" style:font-size-asian="12pt" style:font-size-complex="12pt"/>
    </style:style>
    <style:style style:name="Stopka_20_Znak" style:display-name="Stopka Znak" style:family="text" style:parent-style-name="Domyślna_20_czcionka_20_akapitu1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9cm" fo:margin-left="2.499cm" fo:margin-right="2.499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  <meta:creation-date>2017-01-09T09:33:00</meta:creation-date>
    <meta:initial-creator>Powiatowy Inspektorat Weterynarii w Biłgoraju</meta:initial-creator>
    <meta:keyword>Zgloszenie</meta:keyword>
    <meta:keyword>rozpaczecia</meta:keyword>
    <meta:keyword>lub</meta:keyword>
    <meta:keyword>zaprzestania</meta:keyword>
    <meta:keyword>dzialalnosci</meta:keyword>
    <meta:keyword>podlegajacej</meta:keyword>
    <meta:keyword>nadzorowi</meta:keyword>
    <meta:keyword>Inspekcji</meta:keyword>
    <meta:keyword>Weterynaryjnej</meta:keyword>
    <dc:language>pl-PL</dc:language>
    <meta:print-date>2017-01-09T09:32:00</meta:print-date>
    <dc:date>2020-01-27T12:39:38.929716136</dc:date>
    <meta:editing-cycles>5</meta:editing-cycles>
    <dc:subject>Zgloszenie rozpaczecia lub zaprzestania dzialalnosci podlegajacej nadzorowi Inspekcji Weterynaryjnej</dc:subject>
    <dc:title>Zgloszenie rozpaczecia lub zaprzestania dzialalnosci podlegajacej nadzorowi Inspekcji Weterynaryjnej</dc:title>
    <meta:editing-duration>PT2H34M13S</meta:editing-duration>
    <meta:generator>LibreOffice/6.1.5.2$Linux_X86_64 LibreOffice_project/10$Build-2</meta:generator>
    <meta:document-statistic meta:table-count="0" meta:image-count="0" meta:object-count="0" meta:page-count="1" meta:paragraph-count="26" meta:word-count="170" meta:character-count="1849" meta:non-whitespace-character-count="1491"/>
    <meta:user-defined meta:name="AppVersion">12.0000</meta:user-defined>
    <meta:user-defined meta:name="Company">x_x005F_x0000__x005F_x0000_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x005F_x0000_" xlink:href=""/>
  </office:meta>
</office:document-meta>
</file>