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4d4dd" officeooo:paragraph-rsid="0014d4d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officeooo:rsid="0014d4dd" officeooo:paragraph-rsid="0014d4dd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officeooo:rsid="00166def" officeooo:paragraph-rsid="00166def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66def" officeooo:paragraph-rsid="00166def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rsid="0014d4dd" officeooo:paragraph-rsid="0014d4d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 dniem 15 lipca 2017 roku odbiór, transportu i przetwarzanie padłych zwierząt gospodarskich z obszarów zagrożenia wymienionych w część III załącznika do Decyzji Komisji nr 2017/1196/UE w województwie podlaskim powiat moniecki obsługuje: </text:p>
      <text:p text:style-name="P1"/>
      <text:p text:style-name="P1"/>
      <text:p text:style-name="P2">zakład EKO-STOK Sp. z o.o., tel. 86 270 11 47, 668 155 216</text:p>
      <text:p text:style-name="P2"/>
      <text:p text:style-name="P2"/>
      <text:p text:style-name="P2"/>
      <text:p text:style-name="P4"/>
      <text:p text:style-name="P4">linki:</text:p>
      <text:p text:style-name="P4"/>
      <text:p text:style-name="P4"><text:a xlink:type="simple" xlink:href="http://eur-lex.europa.eu/legal-content/PL/TXT/?uri=uriserv:OJ.L_.2017.172.01.0016.01.POL&amp;toc=OJ:L:2017:172:TOC" text:style-name="Internet_20_link" text:visited-style-name="Visited_20_Internet_20_Link">http://eur-lex.europa.eu/legal-content/PL/TXT/?uri=uriserv:OJ.L_.2017.172.01.0016.01.POL&amp;toc=OJ:L:2017:172:TOC</text:a></text:p>
      <text:p text:style-name="P3"/>
      <text:p text:style-name="P4"><text:a xlink:type="simple" xlink:href="http://monki.piw.gov.pl/pliki/ASF/CELEX_32017D1196_PL_TXT.pdf" text:style-name="Internet_20_link" text:visited-style-name="Visited_20_Internet_20_Link">http://monki.piw.gov.pl/pliki/ASF/CELEX_32017D1196_PL_TXT.pdf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09:22:00.897555680</meta:creation-date>
    <dc:date>2017-07-17T09:44:28.740819480</dc:date>
    <meta:editing-duration>PT22M27S</meta:editing-duration>
    <meta:editing-cycles>2</meta:editing-cycles>
    <meta:generator>LibreOffice/4.3.3.2$Linux_X86_64 LibreOffice_project/430m0$Build-2</meta:generator>
    <meta:document-statistic meta:table-count="0" meta:image-count="0" meta:object-count="0" meta:page-count="1" meta:paragraph-count="5" meta:word-count="48" meta:character-count="473" meta:non-whitespace-character-count="429"/>
  </office:meta>
</office:document-meta>
</file>