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right="-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Akapitzlistą" style:list-style-name="LFO1" style:family="paragraph">
      <style:paragraph-properties fo:margin-bottom="0in" fo:line-height="100%" fo:margin-right="-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9" style:parent-style-name="Normalny" style:family="paragraph">
      <style:paragraph-properties fo:margin-bottom="0in" fo:line-height="100%" fo:margin-right="-0.3937in"/>
    </style:style>
    <style:style style:name="T1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text-position="super 66.6%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15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19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23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31" style:parent-style-name="Normalny" style:family="paragraph">
      <style:paragraph-properties fo:margin-bottom="0in" fo:line-height="100%" fo:margin-right="-0.3937in"/>
    </style:style>
    <style:style style:name="T3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37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41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 fo:margin-right="-0.3937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 fo:line-height="100%" fo:margin-right="-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 fo:margin-right="-0.3937in"/>
    </style:style>
    <style:style style:name="T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weight-complex="bold" style:text-position="super 66.6%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weight-complex="bold" style:text-position="super 66.6%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 fo:margin-right="-0.3937in"/>
      <style:text-properties style:font-name="Times New Roman" style:font-name-asian="Times New Roman" style:font-weight-complex="bold" style:text-position="super 63.6%" style:language-asian="pl" style:country-asian="PL"/>
    </style:style>
    <style:style style:name="P52" style:parent-style-name="Normalny" style:family="paragraph">
      <style:paragraph-properties fo:margin-bottom="0in" fo:line-height="100%" fo:margin-right="-0.3937in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 fo:margin-right="-0.3937in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justify" fo:margin-bottom="0in" fo:line-height="100%" fo:margin-right="-0.3937in"/>
    </style:style>
    <style:style style:name="T69" style:parent-style-name="Domyślnaczcionkaakapitu" style:family="text">
      <style:text-properties style:font-name="Times New Roman" style:font-name-asian="Times New Roman" style:text-position="super 66.6%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 fo:margin-bottom="0in" fo:line-height="100%" fo:margin-right="-0.3937in"/>
    </style:style>
    <style:style style:name="T72" style:parent-style-name="Domyślnaczcionkaakapitu" style:family="text">
      <style:text-properties style:font-name="Times New Roman" style:font-name-asian="Times New Roman" style:text-position="super 66.6%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P80" style:parent-style-name="Normalny" style:family="paragraph">
      <style:paragraph-properties fo:text-align="justify" fo:margin-bottom="0in" fo:line-height="100%" fo:margin-right="-0.3937in"/>
    </style:style>
    <style:style style:name="T81" style:parent-style-name="Domyślnaczcionkaakapitu" style:family="text">
      <style:text-properties style:font-name="Times New Roman" style:font-name-asian="Times New Roman" style:text-position="super 66.6%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text-align="justify" fo:margin-bottom="0in" fo:line-height="100%" fo:margin-right="-0.3937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margin-right="-0.3937in"/>
    </style:style>
  </office:automatic-styles>
  <office:body>
    <office:text text:use-soft-page-breaks="true">
      <text:p text:style-name="P1">Powiadomienie o zamiarze przeprowadzenia uboju<text:s/>trzody chlewnej<text:s/>w celu produkcji mięsa przeznaczonego na użytek własny.</text:p>
      <text:p text:style-name="P2"/>
      <text:list text:style-name="LFO1" text:continue-numbering="true">
        <text:list-item>
          <text:p text:style-name="P3">Informacja o zamiarze przeprowadzenia uboju</text:p>
        </text:list-item>
      </text:list>
      <text:p text:style-name="P4"/>
      <text:p text:style-name="P5">Imię i nazwisko, miejsce zamieszkania oraz adres posiadacza zwierzęcia:</text:p>
      <text:p text:style-name="P6"/>
      <text:p text:style-name="P7">....................................................................................................................................................................</text:p>
      <text:p text:style-name="P8"/>
      <text:p text:style-name="P9"><text:span text:style-name="T10">Imię i nazwisko, miejsce zamieszkania oraz adres podmiotu prowadzącego gospodarstwo:</text:span><text:span text:style-name="T11">1)</text:span></text:p>
      <text:p text:style-name="P12"/>
      <text:p text:style-name="P13">....................................................................................................................................................................</text:p>
      <text:p text:style-name="P14"/>
      <text:p text:style-name="P15">Gatunek zwierząt poddawanych ubojowi:</text:p>
      <text:p text:style-name="P16"/>
      <text:p text:style-name="P17">....................................................................................................................................................................</text:p>
      <text:p text:style-name="P18"/>
      <text:p text:style-name="P19">Liczba zwierząt poddawanych ubojowi:</text:p>
      <text:p text:style-name="P20"/>
      <text:p text:style-name="P21">....................................................................................................................................................................</text:p>
      <text:p text:style-name="P22"/>
      <text:p text:style-name="P23">Numer identyfikacyjny zwierzęcia lub zwierząt poddawanych ubojowi, jeżeli z przepisów o systemie identyfikacji i rejestracji zwierząt<text:bookmark-start text:name="_GoBack"/><text:bookmark-end text:name="_GoBack"/><text:s/>wynika obowiązek znakowania zwierzęcia.</text:p>
      <text:p text:style-name="P24"/>
      <text:p text:style-name="P25">………………………………………………………………………………………………………………………………………………..</text:p>
      <text:p text:style-name="P26"/>
      <text:p text:style-name="P27">Miejsce uboju:</text:p>
      <text:p text:style-name="P28"/>
      <text:p text:style-name="P29">....................................................................................................................................................................</text:p>
      <text:p text:style-name="P30"/>
      <text:p text:style-name="P31"><text:span text:style-name="T32">Termin uboju</text:span><text:span text:style-name="T33">:</text:span></text:p>
      <text:p text:style-name="P34"/>
      <text:p text:style-name="P35">....................................................................................................................................................................</text:p>
      <text:p text:style-name="P36"/>
      <text:p text:style-name="P37">Imię i nazwisko oraz adres osoby uprawnionej do przeprowadzenia uboju:</text:p>
      <text:p text:style-name="P38"/>
      <text:p text:style-name="P39">....................................................................................................................................................................</text:p>
      <text:p text:style-name="P40"/>
      <text:p text:style-name="P41">Inne dane, w tym numer telefonu, przekazującego powiadomienie:</text:p>
      <text:p text:style-name="P42"/>
      <text:p text:style-name="P43">....................................................................................................................................................................</text:p>
      <text:p text:style-name="P44"/>
      <text:p text:style-name="P45">II.  Oświadczenie</text:p>
      <text:p text:style-name="P46"><text:span text:style-name="T47">Oświadczam, że świnie poddawane ubojowi, były utrzymywane w gospodarstwie co najmniej 30 dni przed ubojem</text:span><text:span text:style-name="T48"><text:s/>i były zarejestrowane w centralnej bazie IRZ</text:span><text:span text:style-name="T49">2</text:span><text:span text:style-name="T50">)</text:span></text:p>
      <text:p text:style-name="P51"/>
      <text:p text:style-name="P52"><text:span text:style-name="T53">I</text:span><text:span text:style-name="T54">I</text:span><text:span text:style-name="T55">I.  Informacja o zgłoszeniu mięsa do badania poubojowego</text:span><text:span text:style-name="T56">.</text:span></text:p>
      <text:p text:style-name="P57"><text:span text:style-name="T58">Zgłaszam do badania poubojowego mięso pozyskane / nie zgłaszam do badania poubojowego mięsa pozyskanego</text:span><text:span text:style-name="T59">3</text:span><text:span text:style-name="T60">)</text:span><text:span text:style-name="T61"><text:s/>ze zwierząt poddanych ubojowi w celu produkcji mięsa na użytek własny.</text:span></text:p>
      <text:p text:style-name="P62"/>
      <text:p text:style-name="P63"/>
      <text:p text:style-name="P64">                                                          ………………………………….....................................</text:p>
      <text:p text:style-name="P65">                                                        <text:s text:c="23"/> <text:s text:c="39"/>    (data i podpis)</text:p>
      <text:p text:style-name="P66">______</text:p>
      <text:p text:style-name="P67"/>
      <text:p text:style-name="P68"><text:span text:style-name="T69">1)</text:span><text:span text:style-name="T70">   Dotyczy uboju zwierząt w gospodarstwie innym niż gospodarstwo, w którym zwierzęta były utrzymywane.</text:span></text:p>
      <text:p text:style-name="P71"><text:span text:style-name="T72">2)</text:span><text:span text:style-name="T73">   </text:span><text:span text:style-name="T74">W przypadku świń pochodzących z gospodarstw lub obszarów podlegających ograniczeniom, nakazom lub zakazom ze względu na chorobę zakaźn</text:span><text:span text:style-name="T75">ą</text:span><text:span text:style-name="T76"><text:s/>wymienioną w przepisach wydanych na podstawie art. 10 ust</text:span><text:span text:style-name="T77">.</text:span><text:span text:style-name="T78"><text:s/>2 ustawy z dnia 16 grudnia 2005r. o produktach pochodzenia zwierzęcego</text:span><text:span text:style-name="T79">.</text:span></text:p>
      <text:p text:style-name="P80"><text:span text:style-name="T81">3)</text:span><text:span text:style-name="T82">  </text:span><text:span text:style-name="T83">Niepotrzebne skreślić.</text:span><text:span text:style-name="T84"><text:s/></text:span><text:span text:style-name="T85">Uwaga:</text:span><text:span text:style-name="T86"><text:s/>mięso pozyskane ze świń pochodzących z gospodarstw</text:span><text:s/><text:span text:style-name="T87">lub obszarów podlegających ograniczeniom, nakazom lub zakazom ze względu na chorobę zakaźn</text:span><text:span text:style-name="T88">ą</text:span><text:span text:style-name="T89"><text:s/>wymienioną w przepisach wy</text:span><text:span text:style-name="T90">danych na podstawie art. 10 ust.<text:s/></text:span><text:span text:style-name="T91">2 ustawy z dnia 16 grudnia 2005r. o produktach pochodzenia zwierzęcego</text:span><text:span text:style-name="T92">, musi zostać poddane badaniu poubojowemu.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09in" fo:margin-left="0.689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nika sobczak</meta:initial-creator>
    <dc:creator>krzych</dc:creator>
    <meta:creation-date>2015-03-05T10:29:00Z</meta:creation-date>
    <dc:date>2015-03-05T10:29:00Z</dc:date>
    <meta:print-date>2014-06-30T11:35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03" meta:character-count="3519" meta:row-count="25" meta:non-whitespace-character-count="3023"/>
  </office:meta>
</office:document-meta>
</file>