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9pt" officeooo:rsid="001902d9" officeooo:paragraph-rsid="001902d9" style:font-size-asian="9pt" style:font-size-complex="9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9pt" officeooo:rsid="0018a795" officeooo:paragraph-rsid="001902d9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officeooo:rsid="0018a795" officeooo:paragraph-rsid="0018a795"/>
    </style:style>
    <style:style style:name="P6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officeooo:rsid="0018a795" officeooo:paragraph-rsid="0018a795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rsid="0018a795" officeooo:paragraph-rsid="0018a795"/>
    </style:style>
    <style:style style:name="P8" style:family="paragraph" style:parent-style-name="Standard">
      <style:paragraph-properties fo:margin-top="0.101cm" fo:margin-bottom="0.101cm" style:contextual-spacing="false" fo:line-height="100%" fo:text-align="end" style:justify-single-word="false"/>
      <style:text-properties officeooo:rsid="0018a795" officeooo:paragraph-rsid="0018a795"/>
    </style:style>
    <style:style style:name="P9" style:family="paragraph" style:parent-style-name="Standard">
      <style:paragraph-properties fo:margin-top="0.101cm" fo:margin-bottom="0.101cm" style:contextual-spacing="false" fo:line-height="100%" fo:text-align="end" style:justify-single-word="false"/>
      <style:text-properties fo:font-size="9pt" officeooo:rsid="001902d9" officeooo:paragraph-rsid="001902d9" style:font-size-asian="9pt" style:font-size-complex="9pt"/>
    </style:style>
    <style:style style:name="P10" style:family="paragraph" style:parent-style-name="Standard">
      <style:paragraph-properties fo:margin-top="0.101cm" fo:margin-bottom="0.101cm" style:contextual-spacing="false" fo:line-height="100%" fo:text-align="end" style:justify-single-word="false"/>
      <style:text-properties fo:font-size="6pt" officeooo:rsid="001902d9" officeooo:paragraph-rsid="001902d9" style:font-size-asian="6pt" style:font-size-complex="6pt"/>
    </style:style>
    <style:style style:name="P11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fo:font-size="9pt" officeooo:rsid="001a350c" officeooo:paragraph-rsid="001a350c" style:font-size-asian="9pt" style:font-size-complex="9pt"/>
    </style:style>
    <style:style style:name="T1" style:family="text">
      <style:text-properties officeooo:rsid="001902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.</text:p>
      <text:p text:style-name="P2">(miejscowość, data)</text:p>
      <text:p text:style-name="P3">………………………..</text:p>
      <text:p text:style-name="P3">………………………..</text:p>
      <text:p text:style-name="P3">………………………..</text:p>
      <text:p text:style-name="P3">………………………..</text:p>
      <text:p text:style-name="P3">………………………..</text:p>
      <text:p text:style-name="P4">( nazwa, pełny adres</text:p>
      <text:p text:style-name="P4"><text:s/><text:span text:style-name="T1">i nr kontaktowy</text:span> wnioskodawcy)</text:p>
      <text:p text:style-name="P3"/>
      <text:p text:style-name="P3"/>
      <text:p text:style-name="P5">WNIOSEK</text:p>
      <text:p text:style-name="P5"/>
      <text:p text:style-name="P5"/>
      <text:p text:style-name="P6">Do Powiatowego Lekarza Weterynarii w Mońkach</text:p>
      <text:p text:style-name="P6"/>
      <text:p text:style-name="P7"><text:tab/>Proszę o wydanie zaświadczenia o spełnieniu wymagań weterynaryjnych koniecznych do zapewnienia higieny w transporcie żywności pochodzenia zwierzęcego naczepy chłodni/ samochodu chłodni/ naczepy cysterny* <text:s/><text:span text:style-name="T1">o numerze/ numerach* rejestracyjnym/ ych* …………………………………………………………………………………………………………</text:span></text:p>
      <text:p text:style-name="P7"/>
      <text:p text:style-name="P7"/>
      <text:p text:style-name="P8">……………………….</text:p>
      <text:p text:style-name="P9">( podpis wnioskodawcy lub osoby upoważnionej)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*niepotrzebne skreślić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9T13:38:51.822222400</meta:creation-date>
    <dc:date>2025-10-09T14:06:10.193475800</dc:date>
    <meta:editing-duration>PT11M47S</meta:editing-duration>
    <meta:editing-cycles>2</meta:editing-cycles>
    <meta:generator>LibreOffice/25.2.4.3$Linux_X86_64 LibreOffice_project/33e196637044ead23f5c3226cde09b47731f7e27</meta:generator>
    <meta:document-statistic meta:table-count="0" meta:image-count="0" meta:object-count="0" meta:page-count="1" meta:paragraph-count="15" meta:word-count="61" meta:character-count="550" meta:non-whitespace-character-count="501"/>
  </office:meta>
</office:document-meta>
</file>