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50%"/>
      <style:text-properties style:font-name="Times New Roman"/>
    </style:style>
    <style:style style:name="P8" style:family="paragraph" style:parent-style-name="Standard">
      <style:paragraph-properties fo:line-height="200%"/>
      <style:text-properties style:font-name="Times New Roman"/>
    </style:style>
    <style:style style:name="P9" style:family="paragraph" style:parent-style-name="Standard">
      <style:paragraph-properties fo:line-height="150%"/>
      <style:text-properties style:font-name="Times New Roman" fo:font-size="6pt" fo:letter-spacing="-0.035cm" style:font-size-asian="6pt" style:font-size-complex="6pt"/>
    </style:style>
    <style:style style:name="P10" style:family="paragraph" style:parent-style-name="Standard">
      <style:paragraph-properties fo:line-height="100%" fo:text-align="justify" style:justify-single-word="false"/>
      <style:text-properties style:text-overline-style="none" style:text-overline-color="font-color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underline-style="none"/>
    </style:style>
    <style:style style:name="T4" style:family="text">
      <style:text-properties style:text-underline-style="none" style:text-overline-style="none" style:text-overline-color="font-color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text-underline-style="none"/>
    </style:style>
    <style:style style:name="T7" style:family="text">
      <style:text-properties style:font-name="Times New Roman" style:text-underline-style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-24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............................................ <text:s text:c="79"/>…...................................................</text:span> <text:s text:c="23"/></text:p>
      <text:p text:style-name="P1"><text:s text:c="199"/>…......................................... <text:s text:c="68"/><text:span text:style-name="T2"><text:s text:c="26"/></text:span><text:span text:style-name="T1">(miejscowość, data)</text:span></text:p>
      <text:p text:style-name="P3"/>
      <text:p text:style-name="P3">…..................................................</text:p>
      <text:p text:style-name="P3"><text:s text:c="4"/><text:span text:style-name="T1">(imię i nazwisko, adres)</text:span></text:p>
      <text:p text:style-name="P4"/>
      <text:p text:style-name="P11">Do Powiatowego Lekarza Weterynarii w Mońkach</text:p>
      <text:p text:style-name="P2"/>
      <text:p text:style-name="P1"><text:tab/><text:tab/>Zwracam się z prośbą o wydanie zaświadczenia o spełnieniu warunków <text:s text:c="51"/><text:line-break/>s<text:span text:style-name="T5">anitarno <text:s/>– <text:s/>weterynaryjnych <text:s text:c="2"/>w <text:s text:c="2"/>gospodarstwie <text:s text:c="2"/>produkującym <text:s text:c="2"/>mleko, <text:s/>na <text:s text:c="2"/>podstawie <text:s text:c="2"/>protokołu <text:s text:c="2"/>kontroli</text:span></text:p>
      <text:p text:style-name="P1"><text:span text:style-name="T5"><text:s text:c="638"/></text:span>gospodarstwa mlecznego, którego właścicielem był…............................................................................................, <text:s text:c="160"/><text:tab/><text:tab/><text:tab/><text:tab/><text:tab/><text:tab/><text:tab/><text:tab/><text:tab/><text:tab/> <text:s text:c="6"/>(imię i nazwisko)</text:p>
      <text:p text:style-name="P6">numer gospodarstwa: ....................................................., <text:s/>numer dostawcy ............................................................</text:p>
      <text:p text:style-name="P6"/>
      <text:p text:style-name="P5">W związku z przekazaniem gospodarstwa, <text:s/>nowym dostawcą mleka do Spółdzielni Mleczarskiej w …................</text:p>
      <text:p text:style-name="P5"><text:s/></text:p>
      <text:p text:style-name="P5">będzie ..........................................................................., numer gospodarstwa: ......................................................, <text:s text:c="261"/><text:tab/> <text:s text:c="18"/><text:span text:style-name="T1">(imię <text:s/>i <text:s/>nazwisko)</text:span></text:p>
      <text:p text:style-name="P8">numer dostawcy ............................................................</text:p>
      <text:p text:style-name="P8"><text:s text:c="125"/>......…. ..........................................</text:p>
      <text:p text:style-name="P7"><text:s text:c="4"/><text:tab/><text:tab/><text:tab/><text:tab/><text:tab/><text:tab/><text:tab/><text:tab/><text:tab/><text:tab/> <text:s text:c="28"/>(podpis)</text:p>
      <text:p text:style-name="P7"/>
      <text:p text:style-name="P9"><draw:frame draw:style-name="fr1" draw:name="grafika1" text:anchor-type="paragraph" svg:x="0.861cm" svg:y="-0.21cm" svg:width="16.75cm" svg:height="0.041cm" draw:z-index="0"><draw:image xlink:href="../../../../../../Program%20Files/OpenOffice.org%203/Basis/share/gallery/rulers/blurulr1.gif" xlink:type="simple" xlink:show="embed" xlink:actuate="onLoad"/></draw:frame></text:p>
      <text:p text:style-name="P10"><text:span text:style-name="T3">............................................ <text:s text:c="79"/>…...................................................</text:span> <text:s text:c="23"/></text:p>
      <text:p text:style-name="P1"><text:s text:c="199"/>…......................................... <text:s text:c="68"/><text:span text:style-name="T2"><text:s text:c="26"/></text:span><text:span text:style-name="T1">(miejscowość, data)</text:span></text:p>
      <text:p text:style-name="P3"/>
      <text:p text:style-name="P3">…..................................................</text:p>
      <text:p text:style-name="P3"><text:s text:c="4"/><text:span text:style-name="T1">(imię i nazwisko, adres)</text:span></text:p>
      <text:p text:style-name="P4"/>
      <text:p text:style-name="P11">Do Powiatowego Lekarza Weterynarii w Mońkach</text:p>
      <text:p text:style-name="P2"/>
      <text:p text:style-name="P1"><text:tab/><text:tab/>Zwracam się z prośbą o wydanie zaświadczenia o spełnieniu warunków <text:s text:c="51"/><text:line-break/>s<text:span text:style-name="T5">anitarno <text:s/>– <text:s/>weterynaryjnych <text:s text:c="2"/>w <text:s text:c="2"/>gospodarstwie <text:s text:c="2"/>produkującym <text:s text:c="2"/>mleko, <text:s/>na <text:s text:c="2"/>podstawie <text:s text:c="2"/>protokołu <text:s text:c="2"/>kontroli</text:span></text:p>
      <text:p text:style-name="P1"><text:span text:style-name="T5"><text:s text:c="638"/></text:span>gospodarstwa mlecznego którego, właścicielem był…............................................................................................. <text:s text:c="160"/><text:tab/><text:tab/><text:tab/><text:tab/><text:tab/><text:tab/><text:tab/><text:tab/><text:tab/><text:tab/> <text:s text:c="5"/>(imię i nazwisko)</text:p>
      <text:p text:style-name="P6">numer gospodarstwa: ....................................................., <text:s/>numer dostawcy ............................................................</text:p>
      <text:p text:style-name="P6"/>
      <text:p text:style-name="P5">W związku z przekazaniem gospodarstwa, <text:s/>nowym dostawcą mleka do Spółdzielni Mleczarskiej w …................</text:p>
      <text:p text:style-name="P5"><text:s/></text:p>
      <text:p text:style-name="P5">będzie ..........................................................................., numer gospodarstwa: ......................................................, <text:s text:c="261"/><text:tab/> <text:s text:c="18"/><text:span text:style-name="T1">(imię <text:s/>i <text:s/>nazwisko)</text:span></text:p>
      <text:p text:style-name="P8">numer dostawcy ............................................................</text:p>
      <text:p text:style-name="P8"><text:s text:c="125"/>......…. ..........................................</text:p>
      <text:p text:style-name="P1"><text:span text:style-name="T7"><text:s text:c="146"/>(podpis)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Lachowicz</meta:initial-creator>
    <meta:creation-date>2010-02-11T07:45:41.35</meta:creation-date>
    <dc:date>2015-04-07T09:48:07.656000000</dc:date>
    <meta:editing-duration>PT8H1M33S</meta:editing-duration>
    <meta:editing-cycles>19</meta:editing-cycles>
    <meta:generator>LibreOffice/4.3.3.2$Windows_x86 LibreOffice_project/9bb7eadab57b6755b1265afa86e04bf45fbfc644</meta:generator>
    <meta:printed-by>Agnieszka Lachowicz</meta:printed-by>
    <meta:print-date>2010-02-24T09:06:02.25</meta:print-date>
    <meta:document-statistic meta:table-count="0" meta:image-count="1" meta:object-count="0" meta:page-count="1" meta:paragraph-count="28" meta:word-count="154" meta:character-count="5919" meta:non-whitespace-character-count="2206"/>
  </office:meta>
</office:document-meta>
</file>