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, Arial" style:font-family-generic="swiss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9.999cm" fo:line-height="150%" fo:text-align="center" style:justify-single-word="false" fo:text-indent="0cm" style:auto-text-indent="false" style:page-number="auto" fo:background-color="transparent"/>
      <style:text-properties style:text-position="super 58%" officeooo:rsid="0005d7fc" officeooo:paragraph-rsid="0005d7fc"/>
    </style:style>
    <style:style style:name="P2" style:family="paragraph" style:parent-style-name="Standard" style:master-page-name="">
      <loext:graphic-properties draw:fill="none"/>
      <style:paragraph-properties fo:margin-left="0cm" fo:margin-right="9.999cm" fo:line-height="150%" fo:text-align="center" style:justify-single-word="false" fo:text-indent="0cm" style:auto-text-indent="false" style:page-number="auto" fo:background-color="transparent"/>
      <style:text-properties style:text-position="super 58%" officeooo:rsid="0005d7fc" officeooo:paragraph-rsid="0005d7fc"/>
    </style:style>
    <style:style style:name="P3" style:family="paragraph" style:parent-style-name="Standard" style:master-page-name="">
      <loext:graphic-properties draw:fill="none"/>
      <style:paragraph-properties fo:margin-left="0cm" fo:margin-right="9.999cm" fo:line-height="150%" fo:text-align="center" style:justify-single-word="false" fo:text-indent="0cm" style:auto-text-indent="false" style:page-number="auto" fo:background-color="transparent"/>
      <style:text-properties style:text-position="super 58%" officeooo:rsid="0005d7fc" officeooo:paragraph-rsid="0005d7fc"/>
    </style:style>
    <style:style style:name="P4" style:family="paragraph" style:parent-style-name="Standard" style:master-page-name="">
      <loext:graphic-properties draw:fill="none"/>
      <style:paragraph-properties fo:margin-left="0cm" fo:margin-right="9.999cm" fo:line-height="150%" fo:text-align="center" style:justify-single-word="false" fo:text-indent="0cm" style:auto-text-indent="false" style:page-number="auto" fo:background-color="transparent"/>
      <style:text-properties style:text-position="super 58%" officeooo:rsid="0005d7fc" officeooo:paragraph-rsid="0005d7fc"/>
    </style:style>
    <style:style style:name="P5" style:family="paragraph" style:parent-style-name="Standard" style:master-page-name="">
      <loext:graphic-properties draw:fill="none"/>
      <style:paragraph-properties fo:margin-left="9.999cm" fo:margin-right="0cm" fo:line-height="150%" fo:text-align="center" style:justify-single-word="false" fo:text-indent="0cm" style:auto-text-indent="false" style:page-number="auto" fo:background-color="transparent"/>
      <style:text-properties style:text-position="super 58%" fo:font-size="12pt" fo:font-weight="normal" officeooo:rsid="0006de14" officeooo:paragraph-rsid="0006de14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line-height="200%" fo:text-align="center" style:justify-single-word="false" fo:text-indent="0cm" style:auto-text-indent="false" fo:background-color="transparent"/>
      <style:text-properties fo:font-weight="bold" officeooo:rsid="0005d7fc" officeooo:paragraph-rsid="0005d7fc" style:font-weight-asian="bold" style:font-weight-complex="bold"/>
    </style:style>
    <style:style style:name="P7" style:family="paragraph" style:parent-style-name="Standard" style:master-page-name="">
      <loext:graphic-properties draw:fill="none"/>
      <style:paragraph-properties fo:margin-left="7.999cm" fo:margin-right="0cm" fo:line-height="150%" fo:text-align="center" style:justify-single-word="false" fo:text-indent="0cm" style:auto-text-indent="false" style:page-number="auto" fo:background-color="transparent"/>
      <style:text-properties fo:font-size="14pt" fo:font-weight="bold" officeooo:rsid="0005d7fc" officeooo:paragraph-rsid="0005d7fc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="none"/>
      <style:paragraph-properties fo:margin-left="7.999cm" fo:margin-right="0cm" fo:line-height="150%" fo:text-align="center" style:justify-single-word="false" fo:text-indent="0cm" style:auto-text-indent="false" fo:background-color="transparent"/>
      <style:text-properties fo:font-size="14pt" fo:font-weight="bold" officeooo:rsid="0005d7fc" officeooo:paragraph-rsid="0005d7fc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line-height="150%" fo:text-align="center" style:justify-single-word="false" fo:text-indent="0cm" style:auto-text-indent="false" fo:background-color="transparent"/>
      <style:text-properties fo:font-size="14pt" fo:font-weight="bold" officeooo:rsid="0005d7fc" officeooo:paragraph-rsid="0005d7fc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/>
      <style:text-properties fo:font-size="14pt" officeooo:rsid="0005d7fc" officeooo:paragraph-rsid="0005d7fc" style:font-size-asian="14pt" style:font-size-complex="14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1.499cm" fo:margin-right="0cm" fo:line-height="150%" fo:text-align="justify" style:justify-single-word="false" fo:text-indent="0cm" style:auto-text-indent="false" fo:background-color="transparent"/>
      <style:text-properties fo:font-size="12pt" fo:font-weight="normal" officeooo:rsid="0005d7fc" officeooo:paragraph-rsid="0005d7fc" style:font-size-asian="12pt" style:font-weight-asian="normal" style:font-size-complex="12pt" style:font-weight-complex="normal"/>
    </style:style>
    <style:style style:name="P12" style:family="paragraph" style:parent-style-name="Standard" style:list-style-name="L3">
      <loext:graphic-properties draw:fill="none"/>
      <style:paragraph-properties fo:line-height="150%" fo:text-align="justify" style:justify-single-word="false" fo:background-color="transparent"/>
      <style:text-properties fo:font-size="12pt" fo:font-weight="normal" officeooo:rsid="0005d7fc" officeooo:paragraph-rsid="0005d7fc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style:line-height-at-least="5.001cm" fo:text-align="justify" style:justify-single-word="false" fo:background-color="transparent"/>
      <style:text-properties fo:font-size="12pt" fo:font-weight="normal" officeooo:rsid="0005d7fc" officeooo:paragraph-rsid="0005d7fc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line-height="150%" fo:text-align="end" style:justify-single-word="false" fo:background-color="transparent"/>
      <style:text-properties fo:font-size="12pt" fo:font-weight="normal" officeooo:rsid="0006de14" officeooo:paragraph-rsid="0006de1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end" style:justify-single-word="false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/>
      <style:text-properties officeooo:paragraph-rsid="0005d7f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Mońki, dnia ………………………….</text:p>
      <text:p text:style-name="P16">…………………………………………</text:p>
      <text:p text:style-name="P1">(imię i nazwisko)</text:p>
      <text:p text:style-name="P17">…………………………………………</text:p>
      <text:p text:style-name="P1">(adres)</text:p>
      <text:p text:style-name="P17">…………………………………………</text:p>
      <text:p text:style-name="P1">(adres c.d)</text:p>
      <text:p text:style-name="P17">…………………………………………</text:p>
      <text:p text:style-name="P1">(telefon)</text:p>
      <text:p text:style-name="P10"/>
      <text:p text:style-name="P7">Powiatowy Lekarz Weterynarii</text:p>
      <text:p text:style-name="P8">w Mońkach</text:p>
      <text:p text:style-name="P6"/>
      <text:p text:style-name="P9">Zgłoszenie</text:p>
      <text:p text:style-name="P9"/>
      <text:p text:style-name="P11">Proszę o zarejestrowanie należącej do mnie pasieki:</text:p>
      <text:list text:style-name="L3">
        <text:list-item>
          <text:p text:style-name="P12">Imię i nazwisko właściciela pasieki ………………………………………………………..</text:p>
        </text:list-item>
        <text:list-item>
          <text:p text:style-name="P12">Dokładny adres zamieszkania …………………….……………………………………….</text:p>
        </text:list-item>
        <text:list-item>
          <text:p text:style-name="P12">Wielkość pasieki (ilość pni pszczelich) ……………………………………………………</text:p>
        </text:list-item>
        <text:list-item>
          <text:p text:style-name="P12">Lokalizacja pasieki (miejsce zimowli) :…………………………………………..………..</text:p>
        </text:list-item>
      </text:list>
      <text:p text:style-name="P13"/>
      <text:p text:style-name="P14">………………………………………….</text:p>
      <text:p text:style-name="P5">(Podpis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, Arial" style:font-family-generic="swiss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12pt" fo:language="pl" fo:country="PL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pl" fo:country="PL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size-asian="12pt" style:font-name-complex="FreeSans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5T12:35:06.192408496</meta:creation-date>
    <dc:date>2024-06-25T12:56:03.092550301</dc:date>
    <meta:editing-duration>PT24S</meta:editing-duration>
    <meta:editing-cycles>1</meta:editing-cycles>
    <meta:document-statistic meta:table-count="0" meta:image-count="0" meta:object-count="0" meta:page-count="1" meta:paragraph-count="19" meta:word-count="54" meta:character-count="496" meta:non-whitespace-character-count="465"/>
    <meta:generator>LibreOffice/7.4.7.2$Linux_X86_64 LibreOffice_project/40$Build-2</meta:generator>
  </office:meta>
</office:document-meta>
</file>